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87 Langestraat 68 te Tilburg, kappen van 1 boom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87 - B - Lange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3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3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3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5 396610</meta:user-defined>
    <meta:user-defined meta:name="DC.title">Tilburg, toegekend aanvraag voor een omgevingsvergunning Z-HZ_WABO-2019-02187 Langestraat 68 te Tilburg, kappen van 1 boom, verzonden 4 juni 2019.</meta:user-defined>
    <meta:user-defined meta:name="OVERHEID.PostcodeHuisnummer/OVERHEIDop.postcodeHuisnummer">5038SG 68</meta:user-defined>
    <meta:user-defined meta:name="OVERHEIDop.straatnaam">Lange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187|exb-2019-27683</meta:user-defined>
    <meta:user-defined meta:name="OVERHEIDop.publicationIssue">139938</meta:user-defined>
    <meta:user-defined meta:name="OVERHEIDop.GmbID/DC.identifier">gmb-2019-139938</meta:user-defined>
    <meta:user-defined meta:name="OVERHEIDop.versieInformatie"/>
  </office:meta>
</office:document-meta>
</file>