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4-1-1">
      <style:table-column-properties style:rel-column-width="29*"/>
    </style:style>
    <style:style style:family="table-column" style:parent-style-name="colspec" style:name="id1-3-2-2-1-84-1-2">
      <style:table-column-properties style:rel-column-width="19*"/>
    </style:style>
    <style:style style:family="table-column" style:parent-style-name="colspec" style:name="id1-3-2-2-1-84-1-3">
      <style:table-column-properties style:rel-column-width="19*"/>
    </style:style>
    <style:style style:family="table-column" style:parent-style-name="colspec" style:name="id1-3-2-2-1-84-1-4">
      <style:table-column-properties style:rel-column-width="19*"/>
    </style:style>
    <style:style style:family="table-column" style:parent-style-name="colspec" style:name="id1-3-2-2-1-111-1-1">
      <style:table-column-properties style:rel-column-width="47*"/>
    </style:style>
    <style:style style:family="table-column" style:parent-style-name="colspec" style:name="id1-3-2-2-1-111-1-2">
      <style:table-column-properties style:rel-column-width="47*"/>
    </style:style>
  </office:automatic-styles>
  <office:body>
    <office:text>
      <text:p text:style-name="new_page_staatscourant"/>
      <text:p text:style-name="single-kop-titel">Verordening op de lesgelden ter zake van het verstrekken van onderwijs aan leerlingen van de Muziek-, Dans- en Theaterschool, gevestigd te Veenda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De raad van de gemeente Veendam;</text:p>
            <text:p text:style-name="al"/>
            <text:p text:style-name="al">gelezen het voorstel van burgemeester en wethouders d.d. 9 april 2019;</text:p>
            <text:p text:style-name="al"/>
            <text:p text:style-name="al">overwegende dat de raad bij verordening regels dient te stellen betreffende de lesgelden ter zake van het verstrekken van onderwijs aan de leerlingen Muziek-, Dans- en Theaterschool, gevestigd te Veendam;</text:p>
            <text:p text:style-name="al"/>
            <text:p text:style-name="al">gelet op de artikelen 147 en 149 van de Gemeentewet;</text:p>
            <text:p text:style-name="al"/>
            <text:p text:style-name="al">b e s l u i t:</text:p>
            <text:p text:style-name="al"/>
            <text:p text:style-name="al">vast te stellen de:</text:p>
            <text:p text:style-name="al"/>
            <text:p text:style-name="al">Verordening op de lesgelden ter zake van het verstrekken van onderwijs aan leerlingen van de Muziek-, Dans- en Theaterschool, gevestigd te Veendam 2019</text:p>
            <text:p text:style-name="al"/>
            <text:p text:style-name="al">Luidende als volgt: </text:p>
            <text:p text:style-name="al"/>
            <text:p text:style-name="al">
            <text:span text:style-name="nadrukvet">Artikel 1.</text:span>
            <text:span text:style-name="nadrukvet">Definities</text:span>
          </text:p>
            <text:p text:style-name="al">In deze verordening wordt verstaan onder:</text:p>
            <text:p text:style-name="al"/>
            <text:p text:style-name="al">1.1 burgemeester en wethouders: burgemeester en wethouders van de gemeente Veendam;</text:p>
            <text:p text:style-name="al">1.2 de school: de Muziek-, Dans- en Theaterschool "Veendam";</text:p>
            <text:p text:style-name="al">1.3 cursusjaar: het schooljaar, te weten van 1 augustus tot en met 31 juli;</text:p>
            <text:p text:style-name="al">1.4 leerling/cursist: een ieder, die aan de onder artikel 1.2 genoemde school is ingeschreven om onderwijs te volgen;</text:p>
            <text:p text:style-name="al">1.5 meerderjarige leerling: de leerling die op het moment van inschrijving 21 jaar of ouder is;</text:p>
            <text:p text:style-name="al">1.6 de minderjarige leerling: de leerling die op 1 augustus van het cursusjaar of, indien inschrijving gedurende het schooljaar plaatsvindt, op het moment van inschrijven, nog geen 21 jaar is;</text:p>
            <text:p text:style-name="al">1.7 onderwijs: de muziek-, dans- en theaterlessen, dan wel cursussen die door de school worden verstrekt aan een leerling/cursist. De lessen kunnen bestaan uit individuele lessen, groepslessen en klassikale lessen. </text:p>
            <text:p text:style-name="al">1.8 lesgeld: het tarief dat overeenkomstig de bepalingen van deze verordening en de nadere regels voor het volgen van onderwijs aan de school is vastgesteld;</text:p>
            <text:p text:style-name="al">1.9 gereduceerd tarief: het lagere tarief dan het lesgeldtarief dat overeenkomstig de bepalingen van deze verordening en de nadere regels voor het volgen van onderwijs aan de school is vastgesteld;</text:p>
            <text:p text:style-name="al">1.10 restitutie: het bedrag dat in voorkomende gevallen als bedoeld in artikel 10 aan de lesgeldplechtige wordt teruggegeven; </text:p>
            <text:p text:style-name="al">1.11 maand: kalendermaand, een aaneengesloten periode van 30 dagen;</text:p>
            <text:p text:style-name="al">1.12 kwartaal: een aaneengesloten periode van 3 maanden;</text:p>
            <text:p text:style-name="al">1.13 inkomen: </text:p>
            <text:p text:style-name="al">1. het brutojaarloon;</text:p>
            <text:p text:style-name="al">2. de niet als loon genoten zuivere inkomsten, bedoeld in afdeling 3, van hoofdstuk II van de Wet op de inkomstenbelasting 2001, en;</text:p>
            <text:p text:style-name="al">3. een vierde deel van de winst uit een onderneming, bedoeld in artikel 2 van hoofdstuk II van de Wet op de inkomstenbelasting 2001, genoten in het kalenderjaar voorafgaande aan het cursusjaar waarvoor men lesgeld verschuldigd is;</text:p>
            <text:p text:style-name="al">1.14 verzamelinkomen: het totaal van de inkomsten voor (loon)belasting van de lesgeldplichtige en zijn / haar partner;</text:p>
            <text:p text:style-name="al">1.15 partner:</text:p>
            <text:p text:style-name="al">1. degene met wie de lesgeldplichtige is gehuwd en van wie hij/zij niet duurzaam gescheiden leeft;</text:p>
            <text:p text:style-name="al">2. degene met wie de lesgeldplichtige ongehuwd samenwoont als waren zij gehuwd.</text:p>
            <text:p text:style-name="al">1.16 lesgeldplichtige:</text:p>
            <text:p text:style-name="al">1. voor de leerling jonger dan 18 jaar de ouder, voogd of verzorger van deze leerling;</text:p>
            <text:p text:style-name="al">2. voor de leerling van 18 jaar en ouder, de leerling zelf;</text:p>
            <text:p text:style-name="al">1.17 Niet-gesubsidieerde lessen: kostendekkend lesaanbod voor niet-ingezetenen dat ook beschikbaar is voor ingezetenen.</text:p>
            <text:p text:style-name="al"/>
            <text:p text:style-name="al">
            <text:span text:style-name="nadrukvet">Artikel </text:span>
            <text:span text:style-name="nadrukvet">2.</text:span>
            <text:span text:style-name="nadrukvet">Inschrijving, plaatsingsvolgorde en reikwijdte verordening</text:span>
          </text:p>
            <text:p text:style-name="al">2.1. Wie onderwijs wil volgen aan de school moet zich daarvoor inschrijven.</text:p>
            <text:p text:style-name="al">2.2. Plaatsing geschiedt op voorwaarde van overeenstemming over een passende lesafspraak.</text:p>
            <text:p text:style-name="al">2.3. Niet-ingezetenen van de gemeente Veendam kunnen uitsluitend niet-gesubsidieerde lessen volgen. (Zie ook artikel 9.)</text:p>
            <text:p text:style-name="al"/>
            <text:p text:style-name="al">
            <text:span text:style-name="nadrukvet">Artikel 3.</text:span>
            <text:span text:style-name="nadrukvet">Uitschrijving </text:span>
          </text:p>
            <text:p text:style-name="al">3.1 Indien een leerling of cursist geen onderwijs meer aan de school wil volgen, deelt de leerling of de lesgeldplichtige dit schriftelijk, per brief of e-mail, mee aan de leiding van de school. </text:p>
            <text:p text:style-name="al">3.2 Een leerling of cursist kan ook gedurende het schooljaar worden uitgeschreven. In dat geval is de opzegtermijn 1 maand met dien verstande dat uitschrijving altijd geschiedt met ingang van de eerste dag van de maand. Lesgeld is verschuldigd tot het moment van uitschrijven. Reeds betaald lesgeld voor de periode dat de leerling of cursist niet meer ingeschreven staat wordt gerestitueerd indien dit bedrag ten minste € 10,- bedraagt.</text:p>
            <text:p text:style-name="al"/>
            <text:p text:style-name="al">
            <text:span text:style-name="nadrukvet">Artikel 4.</text:span>
            <text:span text:style-name="nadrukvet">Cursusjaar</text:span>
          </text:p>
            <text:p text:style-name="al">4.1 Het tijdvak waarover het lesgeld wordt berekend is gelijk aan het cursusjaar.</text:p>
            <text:p text:style-name="al">4.2 De omstandigheden bij het begin van het cursusjaar zijn bepalend voor de vaststelling van de hoogte van het lesgeld. </text:p>
            <text:p text:style-name="al"/>
            <text:p text:style-name="al">
            <text:span text:style-name="nadrukvet">Artikel 5.</text:span>
            <text:span text:style-name="nadrukvet">Lesgeldplicht</text:span>
          </text:p>
            <text:p text:style-name="al">5.1 Terzake van het aan leerlingen verstrekken van onderwijs door of vanwege de Muziek-, Dans- en Theaterschool te Veendam is lesgeld verschuldigd overeenkomstig de navolgende bepalingen.</text:p>
            <text:p text:style-name="al">5.2 Lesgeld wordt in rekening gebracht voor elke leerling / cursist die in het cursusjaar aan de muziekschool staat ingeschreven.</text:p>
            <text:p text:style-name="al">5.3 Voor een leerling / cursist, die in de loop van het cursusjaar is ingeschreven, is het lesgeld verschuldigd over zoveel maanden als er na de toelating in het cursusjaar over zijn. Een gedeelte van een maand wordt daarbij voor een gehele maand gerekend.</text:p>
            <text:p text:style-name="al"/>
            <text:p text:style-name="al">
            <text:span text:style-name="nadrukvet">Artikel 6.</text:span>
            <text:span text:style-name="nadrukvet">Lesgelden voor minderjarige leerlingen (individueel- en groepsonderwijs)</text:span>
          </text:p>
            <text:p text:style-name="al"/>
            <text:p text:style-name="al">6.1 Het lesgeld per cursusjaar per ingeschreven minderjarige leerling voor het verstrekken van individueel onderwijs gebaseerd op 25 minuten per les bedraagt:</text:p>
            <text:p text:style-name="al">a. voor de eerste leerling uit een gezin € 400,-;</text:p>
            <text:p text:style-name="al">b. voor de tweede leerling uit een gezin € 360,-; </text:p>
            <text:p text:style-name="al">c. voor de derde en volgende leerling(en) uit een gezin € 320,-. </text:p>
            <text:p text:style-name="al">6.2 Bij meerdere minderjarige leerlingen uit een gezin worden de oudste, de op een na oudste en de daarop volgende leerling als respectievelijk de eerste, de tweede en de derde leerling aangemerkt. </text:p>
            <text:p text:style-name="al">6.3 a. Afhankelijk van de hoogte van het verzamelinkomen kan een lesgeldplichtige in aanmerking komen voor het afnemen van lessen tegen gereduceerd tarief;</text:p>
            <text:p text:style-name="al"> b. Om in aanmerking te komen voor het afnemen van lessen tegen gereduceerd tarief wordt het volgende in overweging genomen:</text:p>
            <text:p text:style-name="al">1) het verzamelinkomen van de lesgeldplichtige en de partner waarmee hij/zij in een duurzaam samenlevingsverband leeft, zoals is vastgesteld door de belastingdienst over het kalenderjaar dat twee jaar voorafgaat aan het begin van het cursusjaar of, indien de gegevens hierover voor de aanvang van het cursusjaar beschikbaar zijn, over het kalenderjaar dat een jaar voorafgaat aan het begin van het cursusjaar, mits laatstgenoemd inkomen meer dan 10% lager is dan het verzamelinkomen over het daaraan voorafgaande kalenderjaar;</text:p>
            <text:p text:style-name="al"> 2) indien de lesgeldplichtige niet in de inkomstenbelasting wordt aangeslagen, wordt onder verzamelinkomen verstaan het bruto jaarinkomen (inclusief overhevelingstoeslag) minus de forfaitaire aftrek geldende voor dat belastingjaar.</text:p>
            <text:p text:style-name="al"> 3) indien lesgeldplichtige de hierboven genoemde stukken niet kan overleggen, dan kan worden volstaan met het tonen van de meest recente salarisstrook van lesgeldplichtige.</text:p>
            <text:p text:style-name="al">6.4 Indien de lesgeldplichtige bij inschrijving desgevraagd niet de vereiste bewijsstukken kan overleggen of niet op tijd (vóór 1 oktober van het betreffende schooljaar) de vereiste bewijsstukken kan overleggen is gedurende heel het cursusjaar het gewone lesgeld verschuldigd. </text:p>
            <text:p text:style-name="al">6.5 Een leerling komt in aanmerking voor 20 procent korting op elke cursus in de vorm van groepslessen waar hij voor ingeschreven is indien hij meer dan één dergelijk type cursus volgt. De korting is van toepassing op de goedkoopste cursus(sen).</text:p>
            <text:p text:style-name="al">6.6 Een uitzondering vormt de leerling van 21 jaar en ouder die op het Algemeen Vormend Onderwijs, het Voorbereidend Beroepsonderwijs of het Voorbereidend Wetenschappelijk Onderwijs zit. Deze leerling komt in aanmerking voor het gereduceerde tarief voor minderjarigen, mits voldaan wordt aan het gestelde in de artikelen 6.1, 6.2 en 6.3. </text:p>
            <text:p text:style-name="al"/>
            <text:p text:style-name="al">Het lesgeld per ingeschreven minderjarige leerling is als volgt:</text:p>
            <text:p text:style-name="al"/>
            <text:p text:style-name="al">Individuele muzieklessen met een lesduur van minimaal 25 minuten (inkomensafhankelijk):</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entry" table:number-rows-spanned="1" table:number-columns-spanned="1">
                    <text:p text:style-name="table_al">Verzamelinkomen</text:p>
                  </table:table-cell>
                  <table:table-cell table:style-name="entry" table:number-rows-spanned="1" table:number-columns-spanned="1">
                    <text:p text:style-name="table_al">1e leerling</text:p>
                  </table:table-cell>
                  <table:table-cell table:style-name="entry" table:number-rows-spanned="1" table:number-columns-spanned="1">
                    <text:p text:style-name="table_al">2e leerling</text:p>
                  </table:table-cell>
                  <table:table-cell table:style-name="entry" table:number-rows-spanned="1" table:number-columns-spanned="1">
                    <text:p text:style-name="table_al">3e leerling</text:p>
                  </table:table-cell>
                </table:table-row>
                <table:table-row table:style-name="row">
                  <table:table-cell table:style-name="entry" table:number-rows-spanned="1" table:number-columns-spanned="1">
                    <text:p text:style-name="table_al">tot € 19.000,-</text:p>
                  </table:table-cell>
                  <table:table-cell table:style-name="entry" table:number-rows-spanned="1" table:number-columns-spanned="1">
                    <text:p text:style-name="table_al">€ 150,-</text:p>
                  </table:table-cell>
                  <table:table-cell table:style-name="entry" table:number-rows-spanned="1" table:number-columns-spanned="1">
                    <text:p text:style-name="table_al">€ 135,-</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van € 19.000,- tot € 24.000,-</text:p>
                  </table:table-cell>
                  <table:table-cell table:style-name="entry" table:number-rows-spanned="1" table:number-columns-spanned="1">
                    <text:p text:style-name="table_al">€ 200,-</text:p>
                  </table:table-cell>
                  <table:table-cell table:style-name="entry" table:number-rows-spanned="1" table:number-columns-spanned="1">
                    <text:p text:style-name="table_al">€ 18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van € 24.000,- tot € 31.000,-</text:p>
                  </table:table-cell>
                  <table:table-cell table:style-name="entry" table:number-rows-spanned="1" table:number-columns-spanned="1">
                    <text:p text:style-name="table_al">€ 270,-</text:p>
                  </table:table-cell>
                  <table:table-cell table:style-name="entry" table:number-rows-spanned="1" table:number-columns-spanned="1">
                    <text:p text:style-name="table_al">€ 243,-</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van € 31.000,- tot € 40.000,-</text:p>
                  </table:table-cell>
                  <table:table-cell table:style-name="entry" table:number-rows-spanned="1" table:number-columns-spanned="1">
                    <text:p text:style-name="table_al">€ 340,-</text:p>
                  </table:table-cell>
                  <table:table-cell table:style-name="entry" table:number-rows-spanned="1" table:number-columns-spanned="1">
                    <text:p text:style-name="table_al">€ 306,-</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boven € 40.000,-</text:p>
                  </table:table-cell>
                  <table:table-cell table:style-name="entry" table:number-rows-spanned="1" table:number-columns-spanned="1">
                    <text:p text:style-name="table_al">€ 400,-</text:p>
                  </table:table-cell>
                  <table:table-cell table:style-name="entry" table:number-rows-spanned="1" table:number-columns-spanned="1">
                    <text:p text:style-name="table_al">€ 360,-</text:p>
                  </table:table-cell>
                  <table:table-cell table:style-name="entry" table:number-rows-spanned="1" table:number-columns-spanned="1">
                    <text:p text:style-name="table_al">€ 320,-</text:p>
                  </table:table-cell>
                </table:table-row>
              </table:table>
              <text:p text:style-name="table_bottom"/>
            </text:section>
            <text:p text:style-name="al"/>
            <text:p text:style-name="al"/>
            <text:p text:style-name="al">
            <text:span text:style-name="nadrukvet">Artikel 7. Lesgelden klassikaal onderwijs</text:span>
          </text:p>
            <text:p text:style-name="al">Het lesgeld per leerling en per cursusjaar voor klassikaal onderwijs bedraagt:</text:p>
            <text:p text:style-name="al"/>
            <text:p text:style-name="al">a. eerste jaar AMV/VIO 60 minuten (ca. 35 weken) € 100,- </text:p>
            <text:p text:style-name="al">b. tweede jaar AMV/VIO 60 minuten (ca. 35 weken) € 100,-</text:p>
            <text:p text:style-name="al">c. kleuter AMV 45 minuten (ca. 35 weken) € 80,-</text:p>
            <text:p text:style-name="al">d. bewegingsvakken (ballet) 45 minuten (ca. 35 weken) € 150,- </text:p>
            <text:p text:style-name="al">e. bewegingsvakken (ballet) 60 minuten (ca. 35 weken) € 170,- </text:p>
            <text:p text:style-name="al">f. harfa A + B (20 minuten p.p.) € 180,- </text:p>
            <text:p text:style-name="al">g. harfa C + D (30 minuten p.p.) € 255,- </text:p>
            <text:p text:style-name="al">h. samenspel (20 lessen) € 40,- </text:p>
            <text:p text:style-name="al">i. bandcoaching (20 lessen) € 40,-</text:p>
            <text:p text:style-name="al">j. theaterles 60 minuten (30 lessen) € 180,- </text:p>
            <text:p text:style-name="al">k. theaterles 90 minuten (30 lessen) € 245,- </text:p>
            <text:p text:style-name="al">l. theaterles 120 minuten (30 lessen) € 300,-</text:p>
            <text:p text:style-name="al">i. theaterles 150 minuten (30 lessen) €. 345,- </text:p>
            <text:p text:style-name="al"/>
            <text:p text:style-name="al">
            <text:span text:style-name="nadrukvet">Artikel 8.</text:span>
            <text:span text:style-name="nadrukvet">Overige bepalingen lesgelden en tarieven</text:span>
          </text:p>
            <text:p text:style-name="al">8.1 Het lesgeld voor meerderjarige leerlingen, dat wil zeggen van 21 jaar en ouder, is inclusief BTW. Tweewekelijkse les voor meerderjarigen is eveneens mogelijk. Het lesgeld wordt dan gehalveerd.</text:p>
            <text:p text:style-name="al"/>
            <text:p text:style-name="al">Het lesgeld per ingeschreven meerderjarige leerling is als volgt:</text:p>
            <text:p text:style-name="al"/>
            <text:p text:style-name="al">Individuele muziekslessen met een lesduur van minimaal 25 minuten (inkomensafhankelijk):</text:p>
            <text:p text:style-name="al"/>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Verzamelinkomen</text:p>
                  </table:table-cell>
                  <table:table-cell table:style-name="entry" table:number-rows-spanned="1" table:number-columns-spanned="1">
                    <text:p text:style-name="table_al">Volwassenen</text:p>
                  </table:table-cell>
                </table:table-row>
                <table:table-row table:style-name="row">
                  <table:table-cell table:style-name="entry" table:number-rows-spanned="1" table:number-columns-spanned="1">
                    <text:p text:style-name="table_al">tot € 19.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van € 19.000,- tot € 24.00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van € 24.000,- tot € 31.000,-</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van € 31.000,- tot € 40.000,-</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boven € 40.000,-</text:p>
                  </table:table-cell>
                  <table:table-cell table:style-name="entry" table:number-rows-spanned="1" table:number-columns-spanned="1">
                    <text:p text:style-name="table_al">€ 650,-</text:p>
                  </table:table-cell>
                </table:table-row>
              </table:table>
              <text:p text:style-name="table_bottom"/>
            </text:section>
            <text:p text:style-name="al"/>
            <text:p text:style-name="al"/>
            <text:p text:style-name="al">8.2 Een gehuwde leerling jonger dan 21 jaar wordt gelijkgesteld aan een meerderjarige leerling. </text:p>
            <text:p text:style-name="al">8.3 In afwijking van het gestelde in het eerste lid van dit artikel bedraagt het lesgeld voor een meerderjarige leerling die een voltijds studie volgt met en verzamelinkomen tot € 19.000,-, of die alleen een inkomen geniet in de vorm van studiefinanciering, € 230,- per schooljaar.</text:p>
            <text:p text:style-name="al">8.4 Het lesgeld voor kortlopende cursussen en workshops wordt per activiteit vastgesteld.</text:p>
            <text:p text:style-name="al">8.5 Ingeschreven leerlingen die bij aanvang van het curusjaar wegblijven, worden uitgeschreven bij de betreffende cursus(sen). Hierop wordt alleen een uitzondering gemaakt indien voor aanvang van het curcusjaar, nl. vóór 1 augustus, bij de school schriftelijk een bericht van verhindering is ingekomen.</text:p>
            <text:p text:style-name="al">8.6 Een cursist of leerling van 10 jaar of ouder die muziekonderwijs volgt krijgt per schooljaar één keer gratis toegang tot een voorstelling in het theater vanBeresteyn. Eén en ander binnen de voorwaarden van het theater.</text:p>
            <text:p text:style-name="al">8.7 Het gereduceerd tarief is niet van toepassing indien een beroep wordt gedaan op andere regelingen, zoals die van de Stichting Leergeld en Jeugdfonds Sport en Cultuur.</text:p>
            <text:p text:style-name="al"/>
            <text:p text:style-name="al">
            <text:span text:style-name="nadrukvet">Artikel 9.</text:span>
            <text:span text:style-name="nadrukvet">Niet-gesubsidieerd lesaanbod</text:span>
          </text:p>
            <text:p text:style-name="al">Niet-ingezetenen van de gemeente Veendam kunnen uitsluitend gebruikmaken van niet-gesubsidieerd lesaanbod door middel van de aanschaf van een knipkaart voor instrumentale lessen en workshops. Ingezetenen kunnen ook een knipkaart aanschaffen.</text:p>
            <text:p text:style-name="al"/>
            <text:p text:style-name="al">9.1 De kosten van een knipkaart bedragen € 200,-. Voor een meerderjarige leerling bedragen de kosten € 260,-.</text:p>
            <text:p text:style-name="al">9.2 Het lesgeld voor leerlingen of cursisten vanaf 21 jaar is inclusief BTW.</text:p>
            <text:p text:style-name="al">9.3 Een knipkaart geldt voor 300 minuten, op te nemen in 10 lessen van 30 minuten per les of 12 lessen van 25 minuten per les of 15 lessen van 20 minuten per les. </text:p>
            <text:p text:style-name="al">9.4 Een knipkaart geeft geen recht op gratis deelname aan ensembles en theorielessen.</text:p>
            <text:p text:style-name="al">9.5 Een knipkaart is maximaal 1 cursusjaar geldig.</text:p>
            <text:p text:style-name="al">9.6 Workshops worden ad hoc aangeboden en zijn kostendekkend.</text:p>
            <text:p text:style-name="al">9.7 Knipkaarten kunnen ook worden ingezet voor opnametijd in een studio onder begeleiding van een technicus.</text:p>
            <text:p text:style-name="al"/>
            <text:p text:style-name="al">
            <text:span text:style-name="nadrukvet">Artikel 10.</text:span>
            <text:span text:style-name="nadrukvet">Vrijstelling lesgeld en restitutie</text:span>
          </text:p>
            <text:p text:style-name="al">10.1 Burgemeester en wethouders zijn bevoegd, indien de lesgeldplichtige niet in staat is anders dan met buitengewoon bezwaar het lesgeld te betalen, geheel of gedeeltelijke vrijstelling te verlenen van de betaling van het lesgeld.</text:p>
            <text:p text:style-name="al">10.2 De lesgeldverplichting vervalt bij overlijden van de leerling en bij vertrek uit de gemeente Veendam; restitutie van het voor de resterende maanden betaalde lesgeld geschiedt na schriftelijk verzoek per brief of e-mail aan de leiding van de school.</text:p>
            <text:p text:style-name="al">10.3 Lesgelden worden, na een schriftelijk verzoek per brief of e-mail, gedeeltelijk gerestitueerd, indien</text:p>
            <text:p text:style-name="al">a. de leerling zich meer dan 4 weken wegens ziekte tijdig heeft afgemeld, </text:p>
            <text:p text:style-name="al">b. de leerling meer dan 2 weken achtereen geen les heeft gehad wegens ziekte of afwezigheid van de docent; </text:p>
            <text:p text:style-name="al">10.4 Het minimumbedrag van restitutie, zoals bedoeld in artikel 10.3, bedraagt € 10,-.</text:p>
            <text:p text:style-name="al"/>
            <text:p text:style-name="al">
            <text:span text:style-name="nadrukvet">Artikel 11.</text:span>
            <text:span text:style-name="nadrukvet">Wijze van betaling en termijnen</text:span>
          </text:p>
            <text:p text:style-name="al">11.1 Het lesgeld wordt in rekening gebracht door toezending van een factuur.</text:p>
            <text:p text:style-name="al">11.2 Het lesgeld wordt in één termijn voldaan, tenzij wordt gekozen voor een betaling in vier termijnen. (Zie artikel 11.3.) De termijn vervalt 30 dagen na factuurdatum.</text:p>
            <text:p text:style-name="al">11.3 Het lesgeld kan via een automatische incasso worden voldaan, mits de lesgeldplichtige hiervoor toestemming heeft gegeven. Het maximaal aantal termijnen bedraagt 4 aaneengesloten maanden. Het minimumbedrag per termijn bedraagt € 50,-. </text:p>
            <text:p text:style-name="al"/>
            <text:p text:style-name="al">
            <text:span text:style-name="nadrukvet">Artikel 12.</text:span>
            <text:span text:style-name="nadrukvet">Niet tijdig betalen en opschorting lessen</text:span>
          </text:p>
            <text:p text:style-name="al">12.1 Bij niet-tijdige betaling van het verschuldigde lesgeld wordt het volgen van de lessen opgeschort en kunnen deze niet eerder worden hervat dan nadat het verschuldigde lesgeld met alle daarop vallende kosten, zowel gerechtelijke als buitengerechtelijke, door de lesgeldplichtige is voldaan.</text:p>
            <text:p text:style-name="al">12.2 Het opschorten van de lessen leidt niet tot vermindering van het verschuldigde lesgeld. </text:p>
            <text:p text:style-name="al">12.3 Wanneer de lesgeldplichtige nalatig blijft het verschuldigde bedrag te betalen, wordt dit lesgeld, verhoogd met de gerechtelijke en buitengerechtelijke kosten, ingevorderd. </text:p>
            <text:p text:style-name="al"/>
            <text:p text:style-name="al">
            <text:span text:style-name="nadrukvet">Artikel 13.</text:span>
            <text:span text:style-name="nadrukvet">Nadere regels</text:span>
          </text:p>
            <text:p text:style-name="al">Burgemeester en wethouders kunnen nadere regels vaststellen ter uitvoering van deze verordening.</text:p>
            <text:p text:style-name="al"/>
            <text:p text:style-name="al">
            <text:span text:style-name="nadrukvet">Artikel 14.</text:span>
            <text:span text:style-name="nadrukvet">Intrekking oude verordening</text:span>
          </text:p>
            <text:p text:style-name="al">Gelijktijdig met de inwerkingtreding van deze verordening zal de voorafgaande verordening vastgesteld op 28 mei 2018 behoudens overgangsrecht worden ingetrokken. </text:p>
            <text:p text:style-name="al"/>
            <text:p text:style-name="al">
            <text:span text:style-name="nadrukvet">Artikel 15. </text:span>
            <text:span text:style-name="nadrukvet">Overgangsrecht</text:span>
          </text:p>
            <text:p text:style-name="al">Verplichtingen die zijn reeds aangegaan vóór de inwerkingtreding van deze verordening, worden behandeld overeenkomstig de bepalingen van de op grond van de onder artikel 14 ingetrokken verordening. </text:p>
            <text:p text:style-name="al"/>
            <text:p text:style-name="al">
            <text:span text:style-name="nadrukvet">Artikel 16.</text:span>
            <text:span text:style-name="nadrukvet">Inwerkintreding verordening</text:span>
          </text:p>
            <text:p text:style-name="al">De verordening treedt, nadat zij is bekendgemaakt, in werking op 1 augustus 2019.</text:p>
            <text:p text:style-name="al"/>
            <text:p text:style-name="al">
            <text:span text:style-name="nadrukvet">Artikel 17.</text:span>
            <text:span text:style-name="nadrukvet">Citeertitel</text:span>
          </text:p>
            <text:p text:style-name="al">Deze verordening kan worden aangehaald als de "Verordening lesgelden Muziek- Dans- en Theaterschool Veendam 2019".</text:p>
            <text:p text:style-name="al"/>
            <text:p text:style-name="al">Aldus vastgesteld in de openbare vergadering van de raad van de gemeente Veendam op d.d. 27 mei 2019</text:p>
            <text:p text:style-name="al"/>
            <text:p text:style-name="al">De voorzitter,</text:p>
            <text:p text:style-name="al">S.B. Swierstra</text:p>
            <text:p text:style-name="al"/>
            <text:p text:style-name="al">De griffier,</text:p>
            <text:p text:style-name="al">A. Sw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993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3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3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Cultuur en recreatie | Organisatie en beleid</meta:user-defined>
    <meta:user-defined meta:name="DCTERMS.alternative">Verordening lesgelden Muziek- Dans- en Theaterschool Veendam 2019</meta:user-defined>
    <dc:language>nl</dc:language>
    <meta:user-defined meta:name="OVERHEID.Gemeente/DC.spatial">Veendam</meta:user-defined>
    <meta:user-defined meta:name="DC.source">artikel 149 van de Gemeentewet]|[1.0:c:BWBR0005416&amp;artikel=149&amp;g=2019-01-01</meta:user-defined>
    <meta:user-defined meta:name="OVERHEIDop.referentienummer">2019R0037</meta:user-defined>
    <meta:user-defined meta:name="OVERHEID.EPSG28992/DC.spatial">254331 569428</meta:user-defined>
    <meta:user-defined meta:name="DC.title">Verordening op de lesgelden ter zake van het verstrekken van onderwijs aan leerlingen van de Muziek-, Dans- en Theaterschool, gevestigd te Veendam (2019)</meta:user-defined>
    <meta:user-defined meta:name="OVERHEID.PostcodeHuisnummer/OVERHEIDop.postcodeHuisnummer">9641LC 81</meta:user-defined>
    <meta:user-defined meta:name="OVERHEIDop.straatnaam">Boven Westerdiep</meta:user-defined>
    <meta:user-defined meta:name="OVERHEIDop.woonplaats">Veendam</meta:user-defined>
    <meta:user-defined meta:name="DCTERMS.W3CDTF/DCTERMS.available">2019-06-06</meta:user-defined>
    <meta:user-defined meta:name="DCTERMS.W3CDTF/OVERHEIDop.jaargang">2019</meta:user-defined>
    <meta:user-defined meta:name="OVERHEIDop.publicationIssue">139932</meta:user-defined>
    <meta:user-defined meta:name="OVERHEIDop.betreftRegeling">CVDR624810_1</meta:user-defined>
    <meta:user-defined meta:name="xs:date/OVERHEIDop.startdatum">2019-08-01</meta:user-defined>
    <meta:user-defined meta:name="OVERHEIDop.GmbID/DC.identifier">gmb-2019-139932</meta:user-defined>
    <meta:user-defined meta:name="OVERHEIDop.versieInformatie"/>
  </office:meta>
</office:document-meta>
</file>