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K 3216, wijziging op eerder verleende  omgevingsvergunning voor het project GreenMountains Logistic Park (GMLP), 03-06-2019, zaaknummer 3097934, olonummer 44552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931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3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3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107 477817</meta:user-defined>
    <meta:user-defined meta:name="DC.title">Aangevraagde omgevingsvergunning, Schiphol, kavel HLM03 AK 3216, wijziging op eerder verleende  omgevingsvergunning voor het project GreenMountains Logistic Park (GMLP), 03-06-2019, zaaknummer 3097934, olonummer 4455257.</meta:user-defined>
    <meta:user-defined meta:name="OVERHEID.PostcodeHuisnummer/OVERHEIDop.postcodeHuisnummer">1119ME 1</meta:user-defined>
    <meta:user-defined meta:name="OVERHEIDop.straatnaam">Walravenlaan</meta:user-defined>
    <meta:user-defined meta:name="OVERHEIDop.woonplaats">Schiphol-Rijk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931</meta:user-defined>
    <meta:user-defined meta:name="OVERHEIDop.GmbID/DC.identifier">gmb-2019-139931</meta:user-defined>
    <meta:user-defined meta:name="OVERHEIDop.versieInformatie"/>
  </office:meta>
</office:document-meta>
</file>