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carport met 2 houten bergingen, De Lind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1 Oisterwijk</text:span>, het bouwen van een carport met 2 houten bergingen. Dossiernummer 2018-0835, verzonden aan aanvrager op 11-01-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99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9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carport met 2 houten bergingen, De Lind 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93</meta:user-defined>
    <meta:user-defined meta:name="OVERHEIDop.GmbID/DC.identifier">gmb-2019-13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1</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56 399102</meta:user-defined>
    <meta:user-defined meta:name="OVERHEIDop.versieInformatie"/>
  </office:meta>
</office:document-meta>
</file>