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kavel HLM04 L 3314 (thv kruising Wethouder van Essenweg / Zuiderweg), plaatsen van een vlaggenmast, 03-06-2019, zaaknummer 3097682, olonummer 44550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9925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2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2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289 489635</meta:user-defined>
    <meta:user-defined meta:name="DC.title">Aangevraagde omgevingsvergunning, Halfweg, kavel HLM04 L 3314 (thv kruising Wethouder van Essenweg / Zuiderweg), plaatsen van een vlaggenmast, 03-06-2019, zaaknummer 3097682, olonummer 4455007.</meta:user-defined>
    <meta:user-defined meta:name="OVERHEID.PostcodeHuisnummer/OVERHEIDop.postcodeHuisnummer">1165</meta:user-defined>
    <meta:user-defined meta:name="OVERHEIDop.straatnaam">Wethouder van Essenweg</meta:user-defined>
    <meta:user-defined meta:name="OVERHEIDop.woonplaats">Halfweg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925</meta:user-defined>
    <meta:user-defined meta:name="OVERHEIDop.GmbID/DC.identifier">gmb-2019-139925</meta:user-defined>
    <meta:user-defined meta:name="OVERHEIDop.versieInformatie"/>
  </office:meta>
</office:document-meta>
</file>