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de dam en het plaatsen van een hekwerk op de dam, Nieuwe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de locatie Jan Albert de Gravelaan 20 te Zoeterwoude</text:span>
            </text:span>
          </text:p>
            <text:p text:style-name="common-al">Zij hebben dit besloten op 29 mei 2019. Het besluit heeft kenmerk Z19-020895.</text:p>
            <text:p text:style-name="common-al">De vergunning gaat over het vergroten van de badkamer door het bouwen van een dakopbouw op het dak van de keuken. Daarbij horen de volgende activiteit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10 jul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992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4063 460072</meta:user-defined>
    <meta:user-defined meta:name="DC.title">Verleende omgevingsvergunning, verbreden van de dam en het plaatsen van een hekwerk op de dam, Nieuweweg, Zoeterwoude</meta:user-defined>
    <meta:user-defined meta:name="OVERHEID.PostcodeHuisnummer/OVERHEIDop.postcodeHuisnummer">2381TB 20</meta:user-defined>
    <meta:user-defined meta:name="OVERHEIDop.straatnaam">Jan Albert de Gravenlaan</meta:user-defined>
    <meta:user-defined meta:name="OVERHEIDop.woonplaats">Zoeter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921</meta:user-defined>
    <meta:user-defined meta:name="OVERHEIDop.GmbID/DC.identifier">gmb-2019-139921</meta:user-defined>
    <meta:user-defined meta:name="OVERHEIDop.versieInformatie"/>
  </office:meta>
</office:document-meta>
</file>