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beslistermijn omgevingsvergunning verlengd - Bosrandweg ter hoogte van 23-25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15658</text:p>
            <text:p text:style-name="common-al">Gemeente Aalsmeer heeft op 17 januari 2019 besloten om de beslistermijn voor de aanvraag voor een omgevingsvergunning voor het verbreden van de bestaande in- en uitrit t.b.v. werkzaamheden aan de N231 te verlengen voor een periode van maximaal 6 weken. De locatie is Bosrandweg ter hoogte van 23-25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991</text:span><text:line-break/><text:date style:data-style-name="dag" text:fixed="true" text:date-value="2019-01-21"/><text:line-break/><text:date style:data-style-name="jaar" text:fixed="true" text:date-value="2019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1</text:span><text:date style:data-style-name="nicedate" text:fixed="true" text:date-value="2019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- beslistermijn omgevingsvergunning verlengd - Bosrandweg ter hoogte van 23-25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1</meta:user-defined>
    <meta:user-defined meta:name="OVERHEIDop.publicationIssue">13991</meta:user-defined>
    <meta:user-defined meta:name="OVERHEIDop.GmbID/DC.identifier">gmb-2019-139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CD 23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5884.74 479276.93</meta:user-defined>
    <meta:user-defined meta:name="OVERHEIDop.versieInformatie"/>
  </office:meta>
</office:document-meta>
</file>