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rdrecht Kennisgeving ontvangst plaatsing mobiele breker Grevelingenweg 1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 WET MILIEUBEHEER</text:span>
          </text:p>
            <text:p text:style-name="common-al">De directeur van de Omgevingsdienst Zuid-Holland Zuid maakt, ingevolge de Wet milieubeheer, hoofdstuk 10 afvalstoffen, artikel 10.52, het volgende bekend.</text:p>
            <text:p text:style-name="common-al">29 mei 2019 door Mulder KWB Verhuur, Handel &amp; Transport B.V. ingevolge artikel 4.1 van het “Besluit mobiel bouw- en sloopafval” voor het plaatsen van een mobiele puinbreker op een locatie aan de Grevelingenweg 1 te Dordrecht. Deze melding is afgehandeld onder zaaknummer Z-19-354673.</text:p>
            <text:p text:style-name="common-al">De werkzaamheden vinden plaats in de periode van 18 mei 2019 tot en met 17 augustus 2019, gedurende maximaal 3 werkdagen van 07.00 uur tot 19.00 uur.</text:p>
            <text:p text:style-name="common-al">Meer informatie hierover is telefonisch te krijgen van de Omgevingsdienst Zuid-Holland Zuid, telefoonnummer 078 - 770 8585.</text:p>
            <text:p text:style-name="common-al">De directeur vestigt er de aandacht op dat deze kennisgeving uitsluitend een informatief karakter heeft.</text:p>
            <text:p text:style-name="common-al">Dordrecht, 7 juni 2019</text:p>
            <text:p text:style-name="common-al">burgemeester en wethouders van Dordrecht</text:p>
            <text:p text:style-name="last-al">namens dezen, de directeur Omgevingsdienst Zuid-Holland Zu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39909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909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909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7753.56 426018.12</meta:user-defined>
    <meta:user-defined meta:name="DC.title">Gemeente Dordrecht Kennisgeving ontvangst plaatsing mobiele breker Grevelingenweg 1 Dordrecht</meta:user-defined>
    <meta:user-defined meta:name="OVERHEID.PostcodeHuisnummer/OVERHEIDop.postcodeHuisnummer">3313LC 12</meta:user-defined>
    <meta:user-defined meta:name="OVERHEIDop.straatnaam">Kerkeplaat</meta:user-defined>
    <meta:user-defined meta:name="OVERHEIDop.woonplaats">Dordrecht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909</meta:user-defined>
    <meta:user-defined meta:name="OVERHEIDop.GmbID/DC.identifier">gmb-2019-139909</meta:user-defined>
    <meta:user-defined meta:name="OVERHEIDop.versieInformatie"/>
  </office:meta>
</office:document-meta>
</file>