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Marktplein 25, 2132 DA, Hoofddorp, Biotoop B.V., het vervangen van de draaideuren,  datum verlenging beslistermijn: 28-05-2019, zaaknummer 8917602, OLO-nummer 4347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90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0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0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7728 479883</meta:user-defined>
    <meta:user-defined meta:name="DC.title">Verlengde beslistermijn aanvraag omgevingsvergunning, Marktplein 25, 2132 DA, Hoofddorp, Biotoop B.V., het vervangen van de draaideuren,  datum verlenging beslistermijn: 28-05-2019, zaaknummer 8917602, OLO-nummer 4347877.</meta:user-defined>
    <meta:user-defined meta:name="OVERHEID.PostcodeHuisnummer/OVERHEIDop.postcodeHuisnummer">2132DA 25b</meta:user-defined>
    <meta:user-defined meta:name="OVERHEIDop.straatnaam">Marktplein</meta:user-defined>
    <meta:user-defined meta:name="OVERHEIDop.woonplaats">Hoofddorp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07</meta:user-defined>
    <meta:user-defined meta:name="OVERHEIDop.GmbID/DC.identifier">gmb-2019-139907</meta:user-defined>
    <meta:user-defined meta:name="OVERHEIDop.versieInformatie"/>
  </office:meta>
</office:document-meta>
</file>