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kavel HLM03 AD 12056 (Waterschapslaan), veranderen van een bestaande in- of uitrit ten behoeve van het aanleggen van een dam, 03-06-2019, zaaknummer 3097050, olonummer 44548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9906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0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0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320 480876</meta:user-defined>
    <meta:user-defined meta:name="DC.title">Aangevraagde omgevingsvergunning, Zwaanshoek, kavel HLM03 AD 12056 (Waterschapslaan), veranderen van een bestaande in- of uitrit ten behoeve van het aanleggen van een dam, 03-06-2019, zaaknummer 3097050, olonummer 4454885.</meta:user-defined>
    <meta:user-defined meta:name="OVERHEID.PostcodeHuisnummer/OVERHEIDop.postcodeHuisnummer">2136NS 1</meta:user-defined>
    <meta:user-defined meta:name="OVERHEIDop.straatnaam">Waterschaplaan</meta:user-defined>
    <meta:user-defined meta:name="OVERHEIDop.woonplaats">Zwaanshoek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906</meta:user-defined>
    <meta:user-defined meta:name="OVERHEIDop.GmbID/DC.identifier">gmb-2019-139906</meta:user-defined>
    <meta:user-defined meta:name="OVERHEIDop.versieInformatie"/>
  </office:meta>
</office:document-meta>
</file>