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Apv vergunning, Zienlaan 8 in Uitgeest, ontheffing artikel 35 DHW afsluiting zwemvierdaagse zwembad de Zien op 21 juni 2019 van 18.00 uur tot 23.00 uur  (APV190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98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26.46 504228.96</meta:user-defined>
    <meta:user-defined meta:name="DC.title">Gemeente Uitgeest, verleende Apv vergunning, Zienlaan 8 in Uitgeest, ontheffing artikel 35 DHW afsluiting zwemvierdaagse zwembad de Zien op 21 juni 2019 van 18.00 uur tot 23.00 uur  (APV1900502)</meta:user-defined>
    <meta:user-defined meta:name="OVERHEID.PostcodeHuisnummer/OVERHEIDop.postcodeHuisnummer">1911</meta:user-defined>
    <meta:user-defined meta:name="OVERHEIDop.straatnaam">Zienlaan</meta:user-defined>
    <meta:user-defined meta:name="OVERHEIDop.woonplaats">Uitgee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896</meta:user-defined>
    <meta:user-defined meta:name="OVERHEIDop.GmbID/DC.identifier">gmb-2019-139896</meta:user-defined>
    <meta:user-defined meta:name="OVERHEIDop.versieInformatie"/>
  </office:meta>
</office:document-meta>
</file>