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tweede feestavond tijdens het jaarlijkse open toernooi op 6 juli 2019 - Wimbledonpark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mei 2019, zaaknummer Z19-032199</text:span>
          </text:p>
            <text:p text:style-name="common-al">tweede feestavond tijdens het jaarlijkse open toernooi op 6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89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9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9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2199</meta:user-defined>
    <meta:user-defined meta:name="DCTERMS.abstract">tweede feestavond tijdens het jaarlijkse open toernooi op 6 juli 2019.</meta:user-defined>
    <dc:language>nl</dc:language>
    <meta:user-defined meta:name="OVERHEID.EPSG28992/DC.spatial">117968 478082</meta:user-defined>
    <meta:user-defined meta:name="DC.title">Gemeente Amstelveen - melding akkoord voor tweede feestavond tijdens het jaarlijkse open toernooi op 6 juli 2019 - Wimbledonpark 161</meta:user-defined>
    <meta:user-defined meta:name="OVERHEID.PostcodeHuisnummer/OVERHEIDop.postcodeHuisnummer">1185XM 161</meta:user-defined>
    <meta:user-defined meta:name="OVERHEIDop.straatnaam">Wimbledonpark</meta:user-defined>
    <meta:user-defined meta:name="OVERHEIDop.woonplaats">Amstelve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892</meta:user-defined>
    <meta:user-defined meta:name="OVERHEIDop.GmbID/DC.identifier">gmb-2019-139892</meta:user-defined>
    <meta:user-defined meta:name="OVERHEIDop.versieInformatie"/>
  </office:meta>
</office:document-meta>
</file>