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oltgensplaat, Waardersweg 1: het uitbreiden van een bewaarloods, verzenddatum: 10-1-2019, referentienummer: Z/18/1516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p>
            <text:p text:style-name="common-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98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oltgensplaat, Waardersweg 1: het uitbreiden van een bewaarloods, verzenddatum: 10-1-2019, referentienummer: Z/18/1516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989</meta:user-defined>
    <meta:user-defined meta:name="OVERHEIDop.GmbID/DC.identifier">gmb-2019-139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meta:user-defined>
    <meta:user-defined meta:name="OVERHEIDop.woonplaats">Ooltgensplaat</meta:user-defined>
    <meta:user-defined meta:name="OVERHEIDop.straatnaam">Waarder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1632 411560</meta:user-defined>
    <meta:user-defined meta:name="OVERHEIDop.versieInformatie"/>
  </office:meta>
</office:document-meta>
</file>