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Jazz te Gast op 15 juni 2019, in tuinen a/d De Gast e.o.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19 een besluit genomen op de aanvraag met zaaknummer Z201901058 voor het organiseren van Jazz te Gast op 15 juni 2019 in de tuinen aan De Gast e.o. in Zuidhorn. De vergunning is verleend. Het besluit betreft de volgende onderdelen:</text:p>
            <text:list text:style-name="id1-3-2-1-1-2">
              <text:list-item text:style-override="id1-3-2-1-1-2-1">
                <text:number>•</text:number>
                <text:p text:style-name="al">brandveiligheid</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88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92.72 585349.39</meta:user-defined>
    <meta:user-defined meta:name="DC.title">Kennisgeving besluit op aanvraag voor het organiseren van Jazz te Gast op 15 juni 2019, in tuinen a/d De Gast e.o. in Zuidhorn</meta:user-defined>
    <meta:user-defined meta:name="OVERHEID.PostcodeHuisnummer/OVERHEIDop.postcodeHuisnummer">9801AB 43</meta:user-defined>
    <meta:user-defined meta:name="OVERHEIDop.straatnaam">De Gast</meta:user-defined>
    <meta:user-defined meta:name="OVERHEIDop.woonplaats">Zuidhorn</meta:user-defined>
    <meta:user-defined meta:name="DCTERMS.W3CDTF/DCTERMS.available">2019-06-06</meta:user-defined>
    <meta:user-defined meta:name="DCTERMS.W3CDTF/OVERHEIDop.jaargang">2019</meta:user-defined>
    <meta:user-defined meta:name="OVERHEIDop.publicationIssue">139889</meta:user-defined>
    <meta:user-defined meta:name="OVERHEIDop.GmbID/DC.identifier">gmb-2019-139889</meta:user-defined>
    <meta:user-defined meta:name="OVERHEIDop.versieInformatie"/>
  </office:meta>
</office:document-meta>
</file>