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Waardjesweg 5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an rechtswege verleende omgevingsvergunning is verzonden op genoemde datum:</text:p>
            <text:p text:style-name="common-al"/>
            <text:p text:style-name="tussenkopcur">Waardjesweg 57 te Heusden  </text:p>
            <text:p text:style-name="common-al">het bouwen van een ketelhuis en inrit/uitweg   28-05-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988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8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8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88 377950</meta:user-defined>
    <meta:user-defined meta:name="DC.title">Verleende omgevingsvergunning van rechtswege Waardjesweg 57 te Heusden</meta:user-defined>
    <meta:user-defined meta:name="OVERHEID.PostcodeHuisnummer/OVERHEIDop.postcodeHuisnummer">5725TB 57</meta:user-defined>
    <meta:user-defined meta:name="OVERHEIDop.straatnaam">Waardjesweg</meta:user-defined>
    <meta:user-defined meta:name="OVERHEIDop.woonplaats">Heusden</meta:user-defined>
    <meta:user-defined meta:name="DCTERMS.W3CDTF/DCTERMS.available">2019-06-06</meta:user-defined>
    <meta:user-defined meta:name="DCTERMS.W3CDTF/OVERHEIDop.jaargang">2019</meta:user-defined>
    <meta:user-defined meta:name="OVERHEIDop.publicationIssue">139882</meta:user-defined>
    <meta:user-defined meta:name="OVERHEIDop.GmbID/DC.identifier">gmb-2019-139882</meta:user-defined>
    <meta:user-defined meta:name="OVERHEIDop.versieInformatie"/>
  </office:meta>
</office:document-meta>
</file>