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Floris van Noordwijklaan 42, 1715 AD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januari 2019 een aanvraag omgevingsvergunning is ingediend voor het bouwen van een woning op het perceel Floris van Noordwijklaan 42, 1715 AD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98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Floris van Noordwijklaan 42, 1715 AD Spa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988</meta:user-defined>
    <meta:user-defined meta:name="OVERHEIDop.GmbID/DC.identifier">gmb-2019-13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D 40</meta:user-defined>
    <meta:user-defined meta:name="OVERHEIDop.woonplaats">Spanbroek</meta:user-defined>
    <meta:user-defined meta:name="OVERHEIDop.straatnaam">Floris van Noordwijk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196 523981</meta:user-defined>
    <meta:user-defined meta:name="OVERHEIDop.versieInformatie"/>
  </office:meta>
</office:document-meta>
</file>