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rings- en managementstructuur van de gemeente Zoeterwoude 2019' en de  ‘Organisatieregeling van de Gemeente Zoeterwou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hebben op 21 mei 2019 de  'Besturings- en managementstructuur van de gemeente Zoeterwoude 2019' en de  ‘Organisatieregeling van de Gemeente Zoeterwoude 2019’ vastgesteld. </text:p>
            <text:p text:style-name="common-al"/>
            <text:p text:style-name="common-al">Aanpassing van de Organisatieregeling en de besturings- en managementstructuur is nodig omdat de term manager vervangen wordt door directe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87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1/xml/MC-DRP-OverigeBvAS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Zoeterwoude</meta:user-defined>
    <meta:user-defined meta:name="DC.title">Besturings- en managementstructuur van de gemeente Zoeterwoude 2019' en de  ‘Organisatieregeling van de Gemeente Zoeterwoude 2019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872</meta:user-defined>
    <meta:user-defined meta:name="OVERHEIDop.GmbID/DC.identifier">gmb-2019-139872</meta:user-defined>
    <meta:user-defined meta:name="OVERHEIDop.versieInformatie"/>
  </office:meta>
</office:document-meta>
</file>