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ermerstraat 99, 2131 ZK, plaatsen van een dakkapel aan de voorzijde van de woning, 03-06-2019, zaaknummer 3096425, olonummer 4449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6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2 480469</meta:user-defined>
    <meta:user-defined meta:name="DC.title">Aangevraagde omgevingsvergunning, Hoofddorp, Schermerstraat 99, 2131 ZK, plaatsen van een dakkapel aan de voorzijde van de woning, 03-06-2019, zaaknummer 3096425, olonummer 4449071.</meta:user-defined>
    <meta:user-defined meta:name="OVERHEID.PostcodeHuisnummer/OVERHEIDop.postcodeHuisnummer">2131ZK 99</meta:user-defined>
    <meta:user-defined meta:name="OVERHEIDop.straatnaam">Schermerstraat</meta:user-defined>
    <meta:user-defined meta:name="OVERHEIDop.woonplaats">Hoofddor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68</meta:user-defined>
    <meta:user-defined meta:name="OVERHEIDop.GmbID/DC.identifier">gmb-2019-139868</meta:user-defined>
    <meta:user-defined meta:name="OVERHEIDop.versieInformatie"/>
  </office:meta>
</office:document-meta>
</file>