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nkelsweg ong.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Bronckhorst een melding ontvangen voor het starten van een inrichting aan de Winkelsweg ong. in Hengelo (Gld). De melding is geregistreerd onder kenmerk 187621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8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43.05 451004.16</meta:user-defined>
    <meta:user-defined meta:name="DC.title">milieumelding: Winkelsweg ong. in Hengelo (Gld), het starten van een inrichting</meta:user-defined>
    <meta:user-defined meta:name="OVERHEID.PostcodeHuisnummer/OVERHEIDop.postcodeHuisnummer">7255</meta:user-defined>
    <meta:user-defined meta:name="OVERHEIDop.woonplaats">Hengelo (Gld)</meta:user-defined>
    <meta:user-defined meta:name="DCTERMS.W3CDTF/DCTERMS.available">2019-06-06</meta:user-defined>
    <meta:user-defined meta:name="DCTERMS.W3CDTF/OVERHEIDop.jaargang">2019</meta:user-defined>
    <meta:user-defined meta:name="OVERHEIDop.externeBijlage">beoordeling milieumelding|exb-2019-27646</meta:user-defined>
    <meta:user-defined meta:name="OVERHEIDop.publicationIssue">139864</meta:user-defined>
    <meta:user-defined meta:name="OVERHEIDop.GmbID/DC.identifier">gmb-2019-139864</meta:user-defined>
    <meta:user-defined meta:name="OVERHEIDop.versieInformatie"/>
  </office:meta>
</office:document-meta>
</file>