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kendmaking melding incidentele festiviteit, aan Ambacht BV voor een festiviteit in de inrichting aan de Heusdensebaan 48 in Oisterwijk op zaterdag 26 januari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, op grond van artikel 4:3 van de Algemene Plaatselijke Verordening (APV), de volgende melding voor een incidentele festiviteit is binnen gekomen:</text:p>
            <text:p text:style-name="common-al"/>
            <text:p text:style-name="common-al">Locatie: Heusendebaan 48 in Oisterwijk</text:p>
            <text:p text:style-name="common-al"/>
            <text:p text:style-name="last-al">Datum festiviteit: 26 januari 2019 van 19.00 uur tot 02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3986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8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8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incidentele festiviteit, aan Ambacht BV voor een festiviteit in de inrichting aan de Heusdensebaan 48 in Oisterwijk op zaterdag 26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986</meta:user-defined>
    <meta:user-defined meta:name="OVERHEIDop.GmbID/DC.identifier">gmb-2019-13986</meta:user-defined>
    <meta:user-defined meta:name="OVERHEID.TaxonomieBeleidsagenda/OVERHEID.category">Economie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PS 48</meta:user-defined>
    <meta:user-defined meta:name="OVERHEIDop.woonplaats">Oisterwijk</meta:user-defined>
    <meta:user-defined meta:name="OVERHEIDop.straatnaam">Heusdensebaan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1887 399821</meta:user-defined>
    <meta:user-defined meta:name="OVERHEIDop.versieInformatie"/>
  </office:meta>
</office:document-meta>
</file>