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1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4, 4701 JB Roosendaal</text:p>
            <text:p text:style-name="tussenkopcur">Omschrijving : Horecaexploitatievergunning</text:p>
            <text:p text:style-name="tussenkopcur">Registratienummer : 2019av0115</text:p>
            <text:p text:style-name="tussenkopcur">Publicatiedatum : 7-6-2019</text:p>
            <text:p text:style-name="tussenkopcur">Datum besluit verzonden : 31-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5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9 394282</meta:user-defined>
    <meta:user-defined meta:name="DC.title">2019av0115 Verleende vrijstelling voor een Horecaexploitatievergunning</meta:user-defined>
    <meta:user-defined meta:name="OVERHEID.PostcodeHuisnummer/OVERHEIDop.postcodeHuisnummer">4701JB 4</meta:user-defined>
    <meta:user-defined meta:name="OVERHEIDop.straatnaam">Bloemenmark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58</meta:user-defined>
    <meta:user-defined meta:name="OVERHEIDop.GmbID/DC.identifier">gmb-2019-139858</meta:user-defined>
    <meta:user-defined meta:name="OVERHEIDop.versieInformatie"/>
  </office:meta>
</office:document-meta>
</file>