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wijziging op een reeds verleende vergunning)</text:p>
            <text:p text:style-name="common-al">(ontvangstdatum 14-01-2019, zaaknummer Z2019-0000055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8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4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985</meta:user-defined>
    <meta:user-defined meta:name="OVERHEIDop.GmbID/DC.identifier">gmb-2019-13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41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92 505050</meta:user-defined>
    <meta:user-defined meta:name="OVERHEIDop.versieInformatie"/>
  </office:meta>
</office:document-meta>
</file>