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6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jenstraat 16, 4705 RD  Roosendaal</text:p>
            <text:p text:style-name="tussenkopcur">Omschrijving : Wijziging bedrijfsvoering</text:p>
            <text:p text:style-name="tussenkopcur">Registratienummer : 2019av0368</text:p>
            <text:p text:style-name="tussenkopcur">Publicatiedatum : 7-6-2019</text:p>
            <text:p text:style-name="tussenkopcur">Datum aanvraag : 3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4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70 396235</meta:user-defined>
    <meta:user-defined meta:name="DC.title">2019av0368 Ingediende aanvraag voor een Wijziging bedrijfsvoering</meta:user-defined>
    <meta:user-defined meta:name="OVERHEID.PostcodeHuisnummer/OVERHEIDop.postcodeHuisnummer">4705RD 16</meta:user-defined>
    <meta:user-defined meta:name="OVERHEIDop.straatnaam">Buijenstraat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49</meta:user-defined>
    <meta:user-defined meta:name="OVERHEIDop.GmbID/DC.identifier">gmb-2019-139849</meta:user-defined>
    <meta:user-defined meta:name="OVERHEIDop.versieInformatie"/>
  </office:meta>
</office:document-meta>
</file>