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32 Rectificatie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euwstraat 2, 4701 HS  Roosendaal</text:p>
            <text:p text:style-name="tussenkopcur">Omschrijving : Drank en horecavergunning</text:p>
            <text:p text:style-name="tussenkopcur">Registratienummer : 2019av0132</text:p>
            <text:p text:style-name="tussenkopcur">Publicatiedatum : 07-06-2019</text:p>
            <text:p text:style-name="tussenkopcur">Datum aanvraag : 1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984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4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4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78 394194</meta:user-defined>
    <meta:user-defined meta:name="DC.title">2019av0132 Rectificatie Ingediende aanvraag voor een Drank en horecavergunning</meta:user-defined>
    <meta:user-defined meta:name="OVERHEID.PostcodeHuisnummer/OVERHEIDop.postcodeHuisnummer">4701HS 2</meta:user-defined>
    <meta:user-defined meta:name="OVERHEIDop.straatnaam">Nieuwstraat</meta:user-defined>
    <meta:user-defined meta:name="OVERHEIDop.woonplaats">Roosendaa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846</meta:user-defined>
    <meta:user-defined meta:name="OVERHEIDop.GmbID/DC.identifier">gmb-2019-139846</meta:user-defined>
    <meta:user-defined meta:name="OVERHEIDop.versieInformatie"/>
  </office:meta>
</office:document-meta>
</file>