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46 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Roosendaalsestraat 18  4724AC Wouw</text:p>
            <text:p text:style-name="tussenkopcur">Omschrijving : Omgevingsvergunning voor het bouwen van 7 appartementen</text:p>
            <text:p text:style-name="tussenkopcur">Registratienummer : 2019WB0446</text:p>
            <text:p text:style-name="tussenkopcur">Publicatiedatum : 07-6-2019</text:p>
            <text:p text:style-name="tussenkopcur">Datum aanvraag : 2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4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94 393186</meta:user-defined>
    <meta:user-defined meta:name="DC.title">2019WB0446 Rectificatie Ingediende aanvraag voor een Omgevingsvergunning</meta:user-defined>
    <meta:user-defined meta:name="OVERHEID.PostcodeHuisnummer/OVERHEIDop.postcodeHuisnummer">4724AC 18</meta:user-defined>
    <meta:user-defined meta:name="OVERHEIDop.straatnaam">Roosendaalsestraat</meta:user-defined>
    <meta:user-defined meta:name="OVERHEIDop.woonplaats">Wouw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43</meta:user-defined>
    <meta:user-defined meta:name="OVERHEIDop.GmbID/DC.identifier">gmb-2019-139843</meta:user-defined>
    <meta:user-defined meta:name="OVERHEIDop.versieInformatie"/>
  </office:meta>
</office:document-meta>
</file>