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Jaarprogrammering Openluchttheater Vrouwenhof</text:p>
            <text:p text:style-name="tussenkopcur">Registratienummer : 2019av0361</text:p>
            <text:p text:style-name="tussenkopcur">Publicatiedatum : 7-6-2019</text:p>
            <text:p text:style-name="tussenkopcur">Datum aanvraag : 1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4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76 393642</meta:user-defined>
    <meta:user-defined meta:name="DC.title">2019av0361 Ingediende aanvraag voor een Evenementen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41</meta:user-defined>
    <meta:user-defined meta:name="OVERHEIDop.GmbID/DC.identifier">gmb-2019-139841</meta:user-defined>
    <meta:user-defined meta:name="OVERHEIDop.versieInformatie"/>
  </office:meta>
</office:document-meta>
</file>