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burgerinitiatief Verordening burgerinitiatief Hoeksche Waard 2019</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t op de besprekingen in de werkgroep Werkwijze en Ondersteuning en gelet op de voorlopige besprekingen en vaststellingen in de klankbordgroepvergadering van 10 september 2018;</text:p>
            <text:p text:style-name="al"/>
            <text:p text:style-name="al">gelet op artikel 149 van de Gemeentewet;</text:p>
            <text:p text:style-name="al"/>
            <text:p text:style-name="al">besluit de volgende verordening vast te stellen: </text:p>
            <text:p text:style-name="al"/>
            <text:p text:style-name="al">Verordening burgerinitiatief Hoeksche Waard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onder een burgerinitiatief verstaan: een voorstel van een initiatiefgerechtigde ter plaatsing op de agenda van de vergadering van de 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 op de agenda van zijn vergadering, indien daartoe door een initiatiefgerechtigde een geldig verzoek is ingediend.</text:p>
              </text:list-item>
              <text:list-item text:style-override="id1-3-2-2-2-3">
                <text:number>2.</text:number>
                <text:p text:style-name="al">Een verzoek is niet ontvankelijk indien het: </text:p>
                <text:list text:style-name="id1-3-2-2-2-3-3">
                  <text:list-item text:style-override="id1-3-2-2-2-3-3-1">
                    <text:number>a.</text:number>
                    <text:p text:style-name="al">een onderwerp als bedoeld in artikel 4 bevat, of</text:p>
                  </text:list-item>
                  <text:list-item text:style-override="id1-3-2-2-2-3-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 zijn alle ingezetenen van de gemeente Hoeksche Waard en belanghebbenden.</text:p>
              </text:list-item>
              <text:list-item text:style-override="id1-3-2-2-3-3">
                <text:number>2.</text:number>
                <text:p text:style-name="al">Voor de beoordeling of iemand belanghebbende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 kan geen betrekking hebben op: </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 ;</text:p>
                  </text:list-item>
                  <text:list-item text:style-override="id1-3-2-2-4-2-3-4">
                    <text:number>d.</text:number>
                    <text:p text:style-name="al">een aangelegenheid waartegen bezwaar dan wel beroep open staat of heeft open gestaan; </text:p>
                  </text:list-item>
                  <text:list-item text:style-override="id1-3-2-2-4-2-3-5">
                    <text:number>e.</text:number>
                    <text:p text:style-name="al">een onderwerp waarover korter dan 2 jaar voor indiening van het burgerinitiatief door de raad een besluit is genomen, tenzij er sprake is van nieuwe feiten en omstandigheden;</text:p>
                  </text:list-item>
                  <text:list-item text:style-override="id1-3-2-2-4-2-3-6">
                    <text:number>f.</text:number>
                    <text:p text:style-name="al">benoeming van personen en functioneren van personen;</text:p>
                  </text:list-item>
                  <text:list-item text:style-override="id1-3-2-2-4-2-3-7">
                    <text:number>g.</text:number>
                    <text:p text:style-name="al">gemeentelijke belastingen en tarieven;</text:p>
                  </text:list-item>
                  <text:list-item text:style-override="id1-3-2-2-4-2-3-8">
                    <text:number>h.</text:number>
                    <text:p text:style-name="al">vaststellen en wijzigen gemeentelijke begroting;</text:p>
                  </text:list-item>
                  <text:list-item text:style-override="id1-3-2-2-4-2-3-9">
                    <text:number>i.</text:number>
                    <text:p text:style-name="al">de gemeentelijke organisatie</text:p>
                  </text:list-item>
                  <text:list-item text:style-override="id1-3-2-2-4-2-3-10">
                    <text:number>j.</text:number>
                    <text:p text:style-name="al">de gemeentelijke procedures;</text:p>
                  </text:list-item>
                  <text:list-item text:style-override="id1-3-2-2-4-2-3-11">
                    <text:number>k.</text:number>
                    <text:p text:style-name="al">geldelijke voorzieningen voor ambtsdragers, gewezen ambtsdrager dan wel hun nagelaten betrekkingen of hun rechthebbenden.</text:p>
                  </text:list-item>
                </text:list>
              </text:list-item>
              <text:list-item text:style-override="id1-3-2-2-4-3">
                <text:number>2.</text:number>
                <text:p text:style-name="al">Een burgerinitiatief over een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4">
                <text:number>3.</text:number>
                <text:p text:style-name="al">Het college of de burgemeester zal een onderwerp of voorstel als bedoeld in lid 2 behandelen als ware het een burgerinitiatief.</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initiatief op de agenda van de vergadering van de raad wordt schriftelijk ingediend bij de voorzitter van de raad. Formulieren voor indiening van een burgerinitiatief zijn via de website van de gemeente of bij de griffie verkrijgbaar en kunnen – na invulling – weer bij diezelfde griffie worden ingediend. De griffie zal de initiatiefnemer gedurende de verdere procedure adviseren en begeleiden.</text:p>
              </text:list-item>
              <text:list-item text:style-override="id1-3-2-2-5-3">
                <text:number>2.</text:number>
                <text:p text:style-name="al">Het verzoek bevat ten minste: </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 en</text:p>
                  </text:list-item>
                  <text:list-item text:style-override="id1-3-2-2-5-3-3-3">
                    <text:number>c.</text:number>
                    <text:p text:style-name="al">de achternaam, de voornamen, het adres, telefoonnummer, emailadres en de handtekening(en) van de initiatiefnemer(s)</text:p>
                  </text:list-item>
                  <text:list-item text:style-override="id1-3-2-2-5-3-3-4">
                    <text:number>d.</text:number>
                    <text:p text:style-name="al">tenminste 100 namen (inclusief adressen en handtekeningen) van ingezetenen en/of belanghebbenden die het burgerinitiatief ondersteunen.</text:p>
                  </text:list-item>
                </text:list>
              </text:list-item>
              <text:list-item text:style-override="id1-3-2-2-5-4">
                <text:number>3.</text:number>
                <text:p text:style-name="al">Voor de indiening van het verzoek wordt gebruik gemaakt van een door het college vastgesteld model.</text:p>
              </text:list-item>
              <text:list-item text:style-override="id1-3-2-2-5-5">
                <text:number>4.</text:number>
                <text:p text:style-name="al">Indien de initiatiefnemer minderjarig is, moet hij/zij ondersteund worden in de procedure door een mede-indiener die meerderjarig is.</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voorzitter van de raad bevestigt de ontvangst van een burgerinitiatief schriftelijk aan de indieners(s) van het verzoek.</text:p>
              </text:list-item>
              <text:list-item text:style-override="id1-3-2-2-6-3">
                <text:number>2.</text:number>
                <text:p text:style-name="al">Indien een burgerinitiatief niet voldoet aan de eisen bedoeld in artikel 5 stelt de voorzitter van de raad de indiener(s) van het verzoek gedurende een termijn van ten hoogste vier weken in de gelegenheid om de vastgestelde gebreken te herstellen. Indien van deze gelegenheid geen gebruik wordt gemaakt of indien de aanvulling niet voldoet aan de eisen bedoeld in artikel 5, kan de raad besluiten het verzoek buiten behandeling te laten. </text:p>
              </text:list-item>
              <text:list-item text:style-override="id1-3-2-2-6-4">
                <text:number>3.</text:number>
                <text:p text:style-name="al">De voorzitter van de raad zendt een geldig burgerinitiatief binnen 2 weken na ontvangst om advies aan de commissie. Tegelijkertijd zendt de voorzitter van de raad het burgerinitiatief om advies aan het college. Hij stelt het college een termijn waarbinnen het advies moet zijn uitgebracht. De termijn bedraagt ten minste vier weken.</text:p>
              </text:list-item>
              <text:list-item text:style-override="id1-3-2-2-6-5">
                <text:number>4.</text:number>
                <text:p text:style-name="al">Het college zendt een afschrift van zijn advies aan de commissie. </text:p>
              </text:list-item>
              <text:list-item text:style-override="id1-3-2-2-6-6">
                <text:number>5.</text:number>
                <text:p text:style-name="al">Het burgerinitiatief wordt binnen 4 weken na ontvangst van het advies van het college geagendeerd voor een vergadering van de commissie.</text:p>
              </text:list-item>
              <text:list-item text:style-override="id1-3-2-2-6-7">
                <text:number>6.</text:number>
                <text:p text:style-name="al">De voorzitter van de commissie nodigt de indiener(s) van het verzoek schriftelijk uit voor de commissievergadering waarvoor het burgerinitiatief is geagendeerd. De indiener(s) van het verzoek heeft tijdens deze vergadering de gelegenheid om zijn burgerinitiatief mondeling nader toe te lichten. De commissie zal het burgerinitiatief vervolgens na bespreking met haar advies ter behandeling voordragen aan de raad.</text:p>
              </text:list-item>
              <text:list-item text:style-override="id1-3-2-2-6-8">
                <text:number>7.</text:number>
                <text:p text:style-name="al">Het advies van de commissie bevat in elk geval een oordeel over de vraag of het burgerinitiatief gehonoreerd dien te worden en op welke wijze aan het burgerinitiatief uitvoering kan worden gegeven. </text:p>
              </text:list-item>
              <text:list-item text:style-override="id1-3-2-2-6-9">
                <text:number>8.</text:number>
                <text:p text:style-name="al">Het burgerinitiatief wordt geagendeerd voor de eerstvolgende vergadering van de gemeenteraad, volgend op de vergadering van de commissie, tenzij de schriftelijke oproep daarvoor reeds is verzonden. In dat geval wordt het burgerinitiatief geagendeerd voor de daaropvolgende raadsvergadering.</text:p>
              </text:list-item>
              <text:list-item text:style-override="id1-3-2-2-6-10">
                <text:number>9.</text:number>
                <text:p text:style-name="al">Zo spoedig mogelijk nadat de raad over het burgerinitiatief een besluit heeft genomen wordt dit besluit op de voorgeschreven wijzen bekendgemaakt. Tegelijkertijd met de bekendmaking wordt van het besluit mededeling gedaan aan de indiener van het verzoek. </text:p>
              </text:list-item>
            </text:list>
          </text:section>
          <text:section text:name="artikel_id1-3-2-2-7" text:style-name="artikel">
            <text:p text:style-name="artikel_kop_titel"><text:span text:style-name="artikel_kop_label">Artikel</text:span> <text:span text:style-name="artikel_kop_nr">7.</text:span> </text:p>
            <text:p text:style-name="al">De griffier brengt aan de raad periodiek verslag uit over de werking van het recht van burgerinitiatief in de praktijk.</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burgerinitiatief Hoeksche Waard 2019”.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 </text:p>
              </text:list-item>
              <text:list-item text:style-override="id1-3-2-2-9-3">
                <text:number>2.</text:number>
                <text:p text:style-name="al">Na de inwerkingtreding als bedoeld in lid 1 vervallen de navolgende besluiten:</text:p>
                <text:list text:style-name="id1-3-2-2-9-3-3">
                  <text:list-item text:style-override="id1-3-2-2-9-3-3-1">
                    <text:number>o</text:number>
                    <text:p text:style-name="al">Verordening burgerinitiatief Binnenmaas</text:p>
                  </text:list-item>
                  <text:list-item text:style-override="id1-3-2-2-9-3-3-2">
                    <text:number>o</text:number>
                    <text:p text:style-name="al">Verordening op het burgerinitiatief Oud-Beijerland</text:p>
                  </text:list-item>
                </text:list>
              </text:list-item>
            </text:list>
            <text:p text:style-name="al"/>
          </text:section>
        </text:section>
        <text:section text:name="regeling-sluiting_id1-3-2-3" text:style-name="regeling-sluiting">
          <text:section text:name="ondertekening_id1-3-2-3-1">
            <text:p><text:span text:style-name="functie">Aldus vastgesteld in de openbare raadsvergadering van 8 januari 2019. </text:span></text:p>
          </text:section>
          <text:section text:name="ondertekening_id1-3-2-3-2">
            <text:p><text:span text:style-name="functie"/></text:p>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8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burgerinitiatief Verordening burgerinitiatief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84</meta:user-defined>
    <meta:user-defined meta:name="OVERHEIDop.GmbID/DC.identifier">gmb-2019-13984</meta:user-defined>
    <meta:user-defined meta:name="OVERHEID.TaxonomieBeleidsagenda/OVERHEID.category">Bestuur | Organisatie en beleid</meta:user-defined>
    <meta:user-defined meta:name="OVERHEID.Gemeente/DC.spatial">Hoeksche Waard</meta:user-defined>
    <meta:user-defined meta:name="DC.source">artikel 149 van de Gemeentewet;1.0:c:BWBR0005416&amp;artikel=149&amp;g=2019-01-01</meta:user-defined>
    <meta:user-defined meta:name="DCTERMS.alternative">Verordening burgerinitiatief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500_1</meta:user-defined>
    <meta:user-defined meta:name="OVERHEIDop.versieInformatie"/>
  </office:meta>
</office:document-meta>
</file>