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av0358 Ingediende aanvraag voor een Ontheffing winkeltijden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Rosada 70, 4703 TB  Roosendaal</text:p>
            <text:p text:style-name="tussenkopcur">Omschrijving : Verlengde openingstijden op zondag tot 20:00 uur voor een proefperiode t/m 31 december 2019</text:p>
            <text:p text:style-name="tussenkopcur">Registratienummer : 2019av0358</text:p>
            <text:p text:style-name="tussenkopcur">Publicatiedatum : 7-6-2019</text:p>
            <text:p text:style-name="tussenkopcur">Datum aanvraag : 27 mei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39839</text:span><text:line-break/><text:date style:data-style-name="dag" text:fixed="true" text:date-value="2019-06-07"/><text:line-break/><text:date style:data-style-name="jaar" text:fixed="true" text:date-value="2019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839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839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8515 394063</meta:user-defined>
    <meta:user-defined meta:name="DC.title">2019av0358 Ingediende aanvraag voor een Ontheffing winkeltijdenwet</meta:user-defined>
    <meta:user-defined meta:name="OVERHEID.PostcodeHuisnummer/OVERHEIDop.postcodeHuisnummer">4703</meta:user-defined>
    <meta:user-defined meta:name="OVERHEIDop.straatnaam">Rosada</meta:user-defined>
    <meta:user-defined meta:name="OVERHEIDop.woonplaats">Roosendaal</meta:user-defined>
    <meta:user-defined meta:name="DCTERMS.W3CDTF/DCTERMS.available">2019-06-07</meta:user-defined>
    <meta:user-defined meta:name="DCTERMS.W3CDTF/OVERHEIDop.jaargang">2019</meta:user-defined>
    <meta:user-defined meta:name="OVERHEIDop.publicationIssue">139839</meta:user-defined>
    <meta:user-defined meta:name="OVERHEIDop.GmbID/DC.identifier">gmb-2019-139839</meta:user-defined>
    <meta:user-defined meta:name="OVERHEIDop.versieInformatie"/>
  </office:meta>
</office:document-meta>
</file>