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ndwijzer ong. sectie F nr.2218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/>
            <text:p text:style-name="common-al">Verzenddatum: 4 jun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983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628 412438</meta:user-defined>
    <meta:user-defined meta:name="DC.title">Verleende omgevingsvergunning Windwijzer ong. sectie F nr.2218 te Nistelrode</meta:user-defined>
    <meta:user-defined meta:name="OVERHEID.PostcodeHuisnummer/OVERHEIDop.postcodeHuisnummer">5388DL 16</meta:user-defined>
    <meta:user-defined meta:name="OVERHEIDop.straatnaam">Windwijzer</meta:user-defined>
    <meta:user-defined meta:name="OVERHEIDop.woonplaats">Nistelro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832</meta:user-defined>
    <meta:user-defined meta:name="OVERHEIDop.GmbID/DC.identifier">gmb-2019-139832</meta:user-defined>
    <meta:user-defined meta:name="OVERHEIDop.versieInformatie"/>
  </office:meta>
</office:document-meta>
</file>