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ussen de Markten 2a t/m 14 te Roosendaal (kadastraal bekend gemeente Roosendaal, sectie D, perceelnummer 4873)</text:p>
            <text:p text:style-name="tussenkopcur">Omschrijving : Omgevingsvergunning voor het wijzigen van een brandcompartimentering</text:p>
            <text:p text:style-name="tussenkopcur">Registratienummer : 2019WB0480</text:p>
            <text:p text:style-name="tussenkopcur">Publicatiedatum : 7-6-2019</text:p>
            <text:p text:style-name="tussenkopcur">Datum aanvraag : 27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0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0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0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77 394127</meta:user-defined>
    <meta:user-defined meta:name="DC.title">2019WB0480 Ingediende aanvraag voor een Omgevingsvergunning</meta:user-defined>
    <meta:user-defined meta:name="OVERHEID.PostcodeHuisnummer/OVERHEIDop.postcodeHuisnummer">4701AS 14</meta:user-defined>
    <meta:user-defined meta:name="OVERHEIDop.straatnaam">Tussen de Markten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04</meta:user-defined>
    <meta:user-defined meta:name="OVERHEIDop.GmbID/DC.identifier">gmb-2019-139804</meta:user-defined>
    <meta:user-defined meta:name="OVERHEIDop.versieInformatie"/>
  </office:meta>
</office:document-meta>
</file>