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Vlakbodem 2a: het realiseren van een loods, verzenddatum: 10-01-2019, referentienummer: Z18/15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8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Vlakbodem 2a: het realiseren van een loods, verzenddatum: 10-01-2019, referentienummer: Z18/151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80</meta:user-defined>
    <meta:user-defined meta:name="OVERHEIDop.GmbID/DC.identifier">gmb-2019-13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P 2</meta:user-defined>
    <meta:user-defined meta:name="OVERHEIDop.woonplaats">Dirksland</meta:user-defined>
    <meta:user-defined meta:name="OVERHEIDop.straatnaam">Vlakbode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298 418746</meta:user-defined>
    <meta:user-defined meta:name="OVERHEIDop.versieInformatie"/>
  </office:meta>
</office:document-meta>
</file>