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de houdende regels omtrent gemeentelijke belastingen Uitvoeringsregeling gemeentelijke belastingen 2019</text:p>
      <text:section text:name="regeling_id1-3-2" text:style-name="regeling">
        <text:section text:name="aanhef_id1-3-2-1" text:style-name="aanhef">
          <text:section text:name="preambule_id1-3-2-1-1" text:style-name="preambule">
            <text:p text:style-name="al">Het college van burgemeester en wethouders van de gemeente Ede;</text:p>
            <text:p text:style-name="al">gelezen het voorstel van 18 december 2018, zaaknummer 105852;</text:p>
            <text:p text:style-name="al">gelet op de artikelen 6, 7, 8, 13 en 14 van de Algemene wet inzake rijksbelastingen, artikel 31 van de Invorderingswet 1990, in verbinding met de artikelen 231, tweede lid, onderdeel a, en derde lid, en 237 van de Gemeentewet, op artikel 160, eerste lid, onderdeel b, van de Gemeentewet, op artikel 4:81 van de Algemene wet bestuursrecht, alsmede op het betreffende artikel van de in de gemeente Ede geldende belastingverordeningen, waarin aan het college de bevoegdheid is toegekend nadere regels te geven met betrekking tot de heffing en de invordering van de onderscheiden gemeentelijke belastingen.</text:p>
            <text:p text:style-name="al"/>
            <text:p text:style-name="al">
            <text:span text:style-name="nadrukvet">Besluit vast te stellen de: Uitvoeringsregeling gemeentelijke belasting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text:p>
            <text:list text:style-name="id1-3-2-2-1-2">
              <text:list-item text:style-override="id1-3-2-2-1-2">
                <text:number>1.</text:number>
                <text:p text:style-name="al">Deze regeling geeft uitvoering aan de artikelen 6, 7, 8, 13 en 14 van de Algemene wet inzake rijksbelastingen, artikel 31 van de Invorderingswet 1990, artikel 160, eerste lid, onderdeel b, van de Gemeentewet, artikel 4:81 van de Algemene wet bestuursrechten de artikelen in de belastingverordeningen van de gemeente Ede op grond waarvan het college van burgemeester en wethouders nadere regels kan geven met betrekking tot de heffing en de invordering van de onderscheiden gemeentelijke belastingen. </text:p>
              </text:list-item>
              <text:list-item text:style-override="id1-3-2-2-1-3">
                <text:number>2.</text:number>
                <text:p text:style-name="al">Voor de toepassing van deze regeling worden rechten aangemerkt als gemeentelijke belastingen.</text:p>
              </text:list-item>
              <text:list-item text:style-override="id1-3-2-2-1-4">
                <text:number>3.</text:number>
                <text:p text:style-name="al">De op andere wijze geheven gemeentelijke belastingen bedoeld in artikel 233 van de Gemeentewet, worden voor de toepassing van deze regeling aangemerkt als bij wege van aanslag geheven belastingen, met dien verstande dat wordt verstaan onder de aanslag of de voorlopige aanslag: het gevorderde, onderscheidenlijk het voorlopig gevorderde bedrag. Artikel 2 blijft bij de op andere wijze geheven gemeentelijke belastingen buiten toepassing.</text:p>
              </text:list-item>
            </text:list>
          </text:section>
          <text:section text:name="artikel_id1-3-2-2-2" text:style-name="artikel">
            <text:p text:style-name="artikel_kop_titel"><text:span text:style-name="artikel_kop_label">Artikel</text:span> <text:span text:style-name="artikel_kop_nr">2</text:span> Aangifte</text:p>
            <text:list text:style-name="id1-3-2-2-2-2">
              <text:list-item text:style-override="id1-3-2-2-2-2">
                <text:number>1.</text:number>
                <text:p text:style-name="al">De belastingplichtige voor de toeristenbelasting, de forensenbelasting, de hondenbelasting, de precariobelasting of de rioolheffing aan wie niet binnen zes maanden na afloop van het belastingjaar of kalenderjaar een aangiftebiljet is uitgereikt of een aanslag is opgelegd, is gehouden binnen een maand na het verstrijken van die zes maanden bij de in artikel 231, tweede lid, onderdeel b, van de Gemeentewet bedoelde gemeenteambtenaar een schriftelijk verzoek in te dienen om uitreiking van een aangiftebiljet.</text:p>
              </text:list-item>
              <text:list-item text:style-override="id1-3-2-2-2-3">
                <text:number>2.</text:number>
                <text:p text:style-name="al">Indien de belastingplicht voor de hondenbelasting in de loop van het belastingjaar ontstaat dan wel het aantal honden dat door de belastingplichtige wordt gehouden wijziging ondergaat, moet de belastingplichtige binnen twee weken na het tijdstip waarop de belastingplicht is ontstaan of de wijziging van het aantal honden heeft plaatsgevonden, bij de in artikel 231, tweede lid, onderdeel b, van de Gemeentewet bedoelde gemeenteambtenaar schriftelijk verzoeken om uitreiking van een aangiftebiljet.</text:p>
              </text:list-item>
              <text:list-item text:style-override="id1-3-2-2-2-4">
                <text:number>3.</text:number>
                <text:p text:style-name="al">Het formulier van de aangiftebiljetten wordt vastgesteld door het hoofd van de afdeling belastingen.</text:p>
              </text:list-item>
              <text:list-item text:style-override="id1-3-2-2-2-5">
                <text:number>4.</text:number>
                <text:p text:style-name="al">Overeenkomstig het bepaalde in artikel 8 van de Algemene wet inzake rijksbelastingen dienen de in het aangiftebiljet gevraagde gegevens duidelijk, stellig en zonder voorbehoud te worden ingevuld. Het aangiftebiljet wordt ondertekend en met de daarbij gevraagde bescheiden ingeleverd of toegezonden.</text:p>
              </text:list-item>
            </text:list>
          </text:section>
          <text:section text:name="artikel_id1-3-2-2-3" text:style-name="artikel">
            <text:p text:style-name="artikel_kop_titel"><text:span text:style-name="artikel_kop_label">Artikel</text:span> <text:span text:style-name="artikel_kop_nr">3</text:span> Gebruik nachtverblijfregister ten behoeve van de heffing van toeristenbelasting</text:p>
            <text:p text:style-name="al">Bij de vaststelling van feiten ten behoeve van de heffing van toeristenbelasting kan de in artikel 231, tweede lid, onderdeel b, van de Gemeentewet bedoelde gemeenteambtenaar het door belastingplichtige bijgehouden nachtverblijfregister raadplegen. </text:p>
          </text:section>
          <text:section text:name="artikel_id1-3-2-2-4" text:style-name="artikel">
            <text:p text:style-name="artikel_kop_titel"><text:span text:style-name="artikel_kop_label">Artikel</text:span> <text:span text:style-name="artikel_kop_nr">4</text:span> Voorlopige aanslag</text:p>
            <text:list text:style-name="id1-3-2-2-4-2">
              <text:list-item text:style-override="id1-3-2-2-4-2">
                <text:number>1.</text:number>
                <text:p text:style-name="al">De in artikel 231, tweede lid, onderdeel b, van de Gemeentewet bedoelde gemeente ambtenaar legt een voorlopige aanslag op, indien het bedrag waarop de aanslag vermoedelijk zal worden vastgesteld, na verrekening van voorheffingen en reeds opgelegde voorlopige aanslagen, zulks naar zijn mening rechtvaardigt.</text:p>
              </text:list-item>
              <text:list-item text:style-override="id1-3-2-2-4-3">
                <text:number>2.</text:number>
                <text:p text:style-name="al">De bepaling van het bedrag van een voorlopige aanslag die wordt vastgesteld in het tijdvak waarover de belasting wordt geheven, dan wel na het tijdstip waarop de belastingschuld is ontstaan kan voor de toeristenbelasting geschieden op grond van het gemiddelde dat voortvloeit uit de gegevens die hebben gediend ter vaststelling van de meest recente belastingaanslag over elk van de twee voorafgaande jaren, met dien verstande dat daarbij op benaderende wijze rekening kan worden gehouden met wijzigingen in de wettelijke bepalingen betreffende de heffing van de gemeentelijke belasting alsmede met andere wijzigingen die voor de heffing van de gemeentelijke belasting van belang kunnen zijn. Ingeval de belastingplichtige aannemelijk maakt dat het bedrag waarop de aanslag vermoedelijk zal worden vastgesteld lager is dan het op de voet van de vorige volzin berekende bedrag, wordt de voorlopige aanslag gesteld op dit lagere bedrag.</text:p>
              </text:list-item>
            </text:list>
          </text:section>
          <text:section text:name="artikel_id1-3-2-2-5" text:style-name="artikel">
            <text:p text:style-name="artikel_kop_titel"><text:span text:style-name="artikel_kop_label">Artikel</text:span> <text:span text:style-name="artikel_kop_nr">5</text:span> Rente</text:p>
            <text:list text:style-name="id1-3-2-2-5-2">
              <text:list-item text:style-override="id1-3-2-2-5-2">
                <text:number>1.</text:number>
                <text:p text:style-name="al">Het percentage van de invorderingsrente is het percentage dat ingevolge artikel 29 van de Invorderingswet 1990 voor het betreffende kalenderkwartaal voor de rijksbelastingen is vastgesteld. </text:p>
              </text:list-item>
              <text:list-item text:style-override="id1-3-2-2-5-3">
                <text:number>2.</text:number>
                <text:p text:style-name="al">Bij de invordering van de gemeentelijke belastingen vindt de ministeriële regeling bedoeld in artikel 31 van de Invorderingswet 1990 overeenkomstige toepassing. </text:p>
              </text:list-item>
            </text:list>
          </text:section>
          <text:section text:name="artikel_id1-3-2-2-6" text:style-name="artikel">
            <text:p text:style-name="artikel_kop_titel"><text:span text:style-name="artikel_kop_label">Artikel</text:span> <text:span text:style-name="artikel_kop_nr">6</text:span> Uitvoering reclamebelasting</text:p>
            <text:list text:style-name="id1-3-2-2-6-2">
              <text:list-item text:style-override="id1-3-2-2-6-2">
                <text:number>1.</text:number>
                <text:p text:style-name="al">Om in aanmerking te kunnen komen voor de vrijstelling van artikel 9 c. van de geldende Verordening reclamebelasting dient een organisatie, niet zijnde een (semi-)overheid, door de Rijksbelastingdienst te zijn aangewezen als een algemeen nut beogende instelling (ANBI).</text:p>
              </text:list-item>
              <text:list-item text:style-override="id1-3-2-2-6-3">
                <text:number>2.</text:number>
                <text:p text:style-name="al">Ter zake van openbare aankondigingen aan een onroerende zaak die eerder in gebruik was, maar niet langer in gebruik is, bij degene van wie, dan wel ten behoeve van wie, deze aankondigingen zijn aangebracht of geplaatst, wordt geen belasting geheven als aan de onroerende zaak geen verwijzing is aangebracht naar de huidige vestigingsplaats.</text:p>
              </text:list-item>
            </text:list>
          </text:section>
          <text:section text:name="artikel_id1-3-2-2-7" text:style-name="artikel">
            <text:p text:style-name="artikel_kop_titel"><text:span text:style-name="artikel_kop_label">Artikel</text:span> <text:span text:style-name="artikel_kop_nr">7</text:span> Intrekking, inwerkingtreding en citeertitel</text:p>
            <text:list text:style-name="id1-3-2-2-7-2">
              <text:list-item text:style-override="id1-3-2-2-7-2">
                <text:number>1.</text:number>
                <text:p text:style-name="al">De ‘Uitvoeringsregeling gemeentelijke belastingen’ van 26 mei 2009 wordt ingetrokken met ingang van de in het tweede lid genoemde datum van inwerkingtreding, met dien verstande dat zij van toepassing blijft met betrekking tot aanslagen die voor dat tijdstip zijn opgelegd.</text:p>
              </text:list-item>
              <text:list-item text:style-override="id1-3-2-2-7-3">
                <text:number>2.</text:number>
                <text:p text:style-name="al">Deze regeling treedt in werking met ingang van de dag na die van de bekendmaking.</text:p>
              </text:list-item>
              <text:list-item text:style-override="id1-3-2-2-7-4">
                <text:number>3.</text:number>
                <text:p text:style-name="al">Deze regeling wordt aangehaald als: Uitvoeringsregeling gemeentelijke belastingen 2019.</text:p>
              </text:list-item>
            </text:list>
          </text:section>
        </text:section>
        <text:section text:name="regeling-sluiting_id1-3-2-3" text:style-name="regeling-sluiting">
          <text:section text:name="ondertekening_id1-3-2-3-1">
            <text:p><text:span text:style-name="functie">Vastgesteld in de vergadering van burgemeester en wethouders d.d. 18 december 2018, zaaknummer 105852.</text:span></text:p>
            <text:p><text:span text:style-name="functie">Het college voornoemd,</text:span></text:p>
            <text:p><text:span text:style-name="functie">drs. P.C.M. van Elteren, </text:span></text:p>
            <text:p><text:span text:style-name="functie">de secretaris,</text:span></text:p>
            <text:p><text:span text:style-name="functie">mr. L.J. Verhulst</text:span></text:p>
            <text:p><text:span text:style-name="functie">de 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398</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8</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8</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Ede houdende regels omtrent gemeentelijke belastingen Uitvoeringsregeling gemeentelijke belasting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398</meta:user-defined>
    <meta:user-defined meta:name="OVERHEIDop.GmbID/DC.identifier">gmb-2019-1398</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Ede</meta:user-defined>
    <meta:user-defined meta:name="DC.source">artikel 6 van de Algemene wet inzake rijksbelastingen;1.0:c:BWBR0002320&amp;artikel=6&amp;g=2018-07-28</meta:user-defined>
    <meta:user-defined meta:name="DC.source">artikel 7 van de Algemene wet inzake rijksbelastingen;1.0:c:BWBR0002320&amp;artikel=7&amp;g=2018-07-28</meta:user-defined>
    <meta:user-defined meta:name="DC.source">artikel 8 van de Algemene wet inzake rijksbelastingen;1.0:c:BWBR0002320&amp;artikel=8&amp;g=2018-07-28</meta:user-defined>
    <meta:user-defined meta:name="DC.source">artikel 13 van de Algemene wet inzake rijksbelastingen;1.0:c:BWBR0002320&amp;artikel=13&amp;g=2018-07-28</meta:user-defined>
    <meta:user-defined meta:name="DC.source">artikel 14 van de Algemene wet inzake rijksbelastingen;1.0:c:BWBR0002320&amp;artikel=14&amp;g=2018-07-28</meta:user-defined>
    <meta:user-defined meta:name="DC.source">artikel 31 van de Invorderingswet 1990;1.0:c:BWBR0004770&amp;artikel=31&amp;g=2018-07-01</meta:user-defined>
    <meta:user-defined meta:name="DC.source">artikel 231, tweede lid, van de Gemeentewet;1.0:c:BWBR0005416&amp;artikel=231&amp;lid=2&amp;g=2018-09-19</meta:user-defined>
    <meta:user-defined meta:name="DC.source">artikel 231, derde lid, van de Gemeentewet;1.0:c:BWBR0005416&amp;artikel=231&amp;lid=3&amp;g=2018-09-19</meta:user-defined>
    <meta:user-defined meta:name="DC.source">artikel 237 van de Gemeentewet;1.0:c:BWBR0005416&amp;artikel=237&amp;g=2018-09-19</meta:user-defined>
    <meta:user-defined meta:name="DC.source">artikel 160, eerste lid, van de Gemeentewet;1.0:c:BWBR0005416&amp;artikel=160&amp;lid=1&amp;g=2018-09-19</meta:user-defined>
    <meta:user-defined meta:name="DC.source">artikel 4:81 van de Algemene wet bestuursrecht;1.0:c:BWBR0005537&amp;artikel=4%3A81&amp;g=2018-11-09</meta:user-defined>
    <meta:user-defined meta:name="OVERHEIDop.referentienummer">105852</meta:user-defined>
    <meta:user-defined meta:name="DCTERMS.alternative">Uitvoeringsregeling gemeentelijke belastingen 2019</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xs:date/OVERHEIDop.startdatum">2019-01-03</meta:user-defined>
    <meta:user-defined meta:name="OVERHEIDgvop.Informatietype/DC.type">Overige besluiten van algemene strekking</meta:user-defined>
    <meta:user-defined meta:name="OVERHEID.Gemeente/DCTERMS.publisher">Ede</meta:user-defined>
    <meta:user-defined meta:name="OVERHEID.Gemeente/OVERHEID.authority">Ede</meta:user-defined>
    <meta:user-defined meta:name="OVERHEIDop.betreftRegeling">CVDR619692_1</meta:user-defined>
    <meta:user-defined meta:name="OVERHEIDop.versieInformatie"/>
  </office:meta>
</office:document-meta>
</file>