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Sluiskant Leidschendam t.b.v. Shantyfestiva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Taveerne De Oude Sluys is ontheffing artikel 35 drank- en horecawet verleend t.b.v. Shantyfestival 2019  dat plaatsvindt op 6 juli 2019 nabij Sluiskant 26 Leidschendam en is geldig van 11.00 tot 18.30 uur.</text:p>
            <text:p text:style-name="common-al"/>
            <text:p text:style-name="common-al">
            <text:span text:style-name="nadrukvet">Datum bekendmaking besluit:</text:span> 4 mei 2019</text:p>
            <text:p text:style-name="common-al">
            <text:span text:style-name="nadrukvet">Ons kenmerk: </text:span>520964 </text:p>
            <text:p text:style-name="common-al"/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Maakt u gebruik van internet en heeft u een DigiD? Dien uw bezwaarschrift dan digitaal in via <text:a xlink:href="https://www.lv.nl/bezwaar-en-beroep" xlink:type="simple">https://www.lv.nl/bezwaar-en-beroep</text:a>. Heeft u geen internet of wil u liever per brief bezwaar maken dan kunt u het bezwaarschrift opsturen naar: Burgemeester en wethouders van Leidschendam-Voorburg, Postbus 1005, 2260 BA Leidschendam.</text:p>
            <text:p text:style-name="common-al"/>
            <text:p text:style-name="common-al">
            <text:span text:style-name="nadrukvet">Vermeld in uw bezwaarschrift:</text:span>
         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last-al">4. de argumenten voor bezwaar. Voorlopige voorziening bij een spoedeisend belang kunt u na het indienen van een bezwaarschrift een verzoek omvoorlopige voorziening indienen bij de voorzieningenrechter van de rechtbank Den Haag. Meer informatie hierover vind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79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9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9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20964</meta:user-defined>
    <dc:language>nl</dc:language>
    <meta:user-defined meta:name="OVERHEID.EPSG28992/DC.spatial">87232 455148</meta:user-defined>
    <meta:user-defined meta:name="DC.title">Verleende ontheffing artikel 35 drank- en horecawet Sluiskant Leidschendam t.b.v. Shantyfestival 2019</meta:user-defined>
    <meta:user-defined meta:name="OVERHEID.PostcodeHuisnummer/OVERHEIDop.postcodeHuisnummer">2265AB 26</meta:user-defined>
    <meta:user-defined meta:name="OVERHEIDop.straatnaam">Sluiskant</meta:user-defined>
    <meta:user-defined meta:name="OVERHEIDop.woonplaats">Leidschenda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92</meta:user-defined>
    <meta:user-defined meta:name="OVERHEIDop.GmbID/DC.identifier">gmb-2019-139792</meta:user-defined>
    <meta:user-defined meta:name="OVERHEIDop.versieInformatie"/>
  </office:meta>
</office:document-meta>
</file>