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Parklaan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8335</text:span>
          </text:p>
            <text:p text:style-name="common-al">Gemeente Amstelveen heeft op 18 december 2018 een besluit genomen op de aanvraag omgevingsvergunning voor het verbouwen en uitbreiden van de woning. De locatie is Parklaan 7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9 dec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979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79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79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Parklaan 7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979</meta:user-defined>
    <meta:user-defined meta:name="OVERHEIDop.GmbID/DC.identifier">gmb-2019-139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GJ 7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48.8 479817.74</meta:user-defined>
    <meta:user-defined meta:name="OVERHEIDop.versieInformatie"/>
  </office:meta>
</office:document-meta>
</file>