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5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juni 2019 is een aanvraag ingediend voor een omgevingsvergunning. De aanvraag is geregistreerd onder kenmerk 18762282. De aanvraag gaat over het veranderen van een inrichting aan de Zutphen-Emmerikseweg 15 in Toldijk.</text:p>
            <text:p text:style-name="common-al">De aanvraag is ingediend voo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78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885 450229</meta:user-defined>
    <meta:user-defined meta:name="DC.title">omgevingsvergunning: Zutphen-Emmerikseweg 15 in Toldijk, het veranderen van een inrichting</meta:user-defined>
    <meta:user-defined meta:name="OVERHEID.PostcodeHuisnummer/OVERHEIDop.postcodeHuisnummer">7227DE 15</meta:user-defined>
    <meta:user-defined meta:name="OVERHEIDop.straatnaam">Zutphen-Emmerikseweg|r:N314</meta:user-defined>
    <meta:user-defined meta:name="OVERHEIDop.woonplaats">Toldijk</meta:user-defined>
    <meta:user-defined meta:name="DCTERMS.W3CDTF/DCTERMS.available">2019-06-06</meta:user-defined>
    <meta:user-defined meta:name="DCTERMS.W3CDTF/OVERHEIDop.jaargang">2019</meta:user-defined>
    <meta:user-defined meta:name="OVERHEIDop.externeBijlage">Aanvraagformulier (publiceerbare versie)|exb-2019-27625</meta:user-defined>
    <meta:user-defined meta:name="OVERHEIDop.publicationIssue">139788</meta:user-defined>
    <meta:user-defined meta:name="OVERHEIDop.GmbID/DC.identifier">gmb-2019-139788</meta:user-defined>
    <meta:user-defined meta:name="OVERHEIDop.versieInformatie"/>
  </office:meta>
</office:document-meta>
</file>