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19 Subsidieregeling scouting 2018 -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Apeldoorn,</text:p>
            <text:p text:style-name="al">gelet op artikel 4 van de Subsidieregeling scouting 2018 - 2021</text:p>
            <text:p text:style-name="al"/>
            <text:p text:style-name="al">BESLUIT:</text:p>
            <text:p text:style-name="al">Het subsidieplafond voor het kalenderjaar 2019, bedoeld in artikel 4 van de Subsidieregeling scouting 2018 - 2021 vast te stellen op € 20.580,00. </text:p>
            <text:p text:style-name="al"/>
            <text:p text:style-name="al">Wijze van verdeling:</text:p>
            <text:p text:style-name="al">De verdeling van de subsidie vindt plaats conform de in de Subsidieregeling scouting 2018 - 2021 vastgestelde wijze van verdeling.</text:p>
            <text:p text:style-name="al"/>
            <text:p text:style-name="al">Aldus vastgesteld door het college van B&amp;W d.d. 14 januari 2019.</text:p>
            <text:p text:style-name="al"/>
            <text:p text:style-name="al">Inwerking getreden op de dag na de elektronische bekendmaking op</text:p>
            <text:p text:style-name="al">https://www.officielebekendmakingen.nl/gemeentebla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7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kendmaking subsidieplafond kalenderjaar 2019 Subsidieregeling scouting 2018 - 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78</meta:user-defined>
    <meta:user-defined meta:name="OVERHEIDop.GmbID/DC.identifier">gmb-2019-13978</meta:user-defined>
    <meta:user-defined meta:name="OVERHEID.TaxonomieBeleidsagenda/OVERHEID.category">Financiën | Organisatie en beleid</meta:user-defined>
    <meta:user-defined meta:name="OVERHEID.Gemeente/DC.spatial">Apeldoorn</meta:user-defined>
    <meta:user-defined meta:name="DC.source">Onbekend;</meta:user-defined>
    <meta:user-defined meta:name="OVERHEIDop.referentienummer">2018-111275</meta:user-defined>
    <meta:user-defined meta:name="DCTERMS.alternative">Besluit bekendmaking subsidieplafond kalenderjaar 2019 Subsidieregeling scouting 2018 - 20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peldoorn</meta:user-defined>
    <dc:language>nl</dc:language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op.versieInformatie"/>
  </office:meta>
</office:document-meta>
</file>