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rolluiken en een overkapping, Wijenweg 30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rolluiken en een overkapping, op het adres Wijenweg 300 te Brunssum. (De beschikking is op 4 juni 2019 verzonden.)</text:p>
            <text:p text:style-name="common-al">Dossiernummer: 1911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76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4 327474</meta:user-defined>
    <meta:user-defined meta:name="DC.title">Geweigerde omgevingsvergunning voor het plaatsen van rolluiken en een overkapping, Wijenweg 300, Brunssum</meta:user-defined>
    <meta:user-defined meta:name="OVERHEID.PostcodeHuisnummer/OVERHEIDop.postcodeHuisnummer">6446SZ 300</meta:user-defined>
    <meta:user-defined meta:name="OVERHEIDop.straatnaam">Wijenweg</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39764</meta:user-defined>
    <meta:user-defined meta:name="OVERHEIDop.GmbID/DC.identifier">gmb-2019-139764</meta:user-defined>
    <meta:user-defined meta:name="OVERHEIDop.versieInformatie"/>
  </office:meta>
</office:document-meta>
</file>