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evenlindenweg 5 -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67, 3744 BC Baarn</text:span> (3744 BC)    het kappen van 3 Pinussen (4 juni 2019)</text:p>
            <text:p text:style-name="common-al">Ingediende aanvragen liggen niet ter inzage.</text:p>
            <text:p text:style-name="common-al">Baarn 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7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373 466502</meta:user-defined>
    <meta:user-defined meta:name="DC.title">Gemeente Baarn - aanvraag omgevingsvergunning - Zevenlindenweg 5 - 67</meta:user-defined>
    <meta:user-defined meta:name="OVERHEID.PostcodeHuisnummer/OVERHEIDop.postcodeHuisnummer">3749</meta:user-defined>
    <meta:user-defined meta:name="OVERHEIDop.straatnaam">Zevenlindenweg</meta:user-defined>
    <meta:user-defined meta:name="OVERHEIDop.woonplaats">Lage Vuursch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60</meta:user-defined>
    <meta:user-defined meta:name="OVERHEIDop.GmbID/DC.identifier">gmb-2019-139760</meta:user-defined>
    <meta:user-defined meta:name="OVERHEIDop.versieInformatie"/>
  </office:meta>
</office:document-meta>
</file>