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6 esdoorns, Ambacht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bachtstraat Oisterwijk</text:span>, het kappen van 16 esdoorns. Dossiernummer 2019-0021, ingediend op 11-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6 esdoorns, Ambacht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76</meta:user-defined>
    <meta:user-defined meta:name="OVERHEIDop.GmbID/DC.identifier">gmb-2019-1397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Ambach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