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bouwen van een woonhuis met carport en veranda - Sint Hubertse Binnenweg 12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bouwen van een woonhuis met carport en veranda (zaaknr.: Z/19/231954)</text:p>
            <text:p text:style-name="common-al">Locatie:  Sint Hubertse Binnenweg 12, 5451 PB Mill </text:p>
            <text:p text:style-name="common-al">Datum ontvangen: 29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3975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5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936 410692</meta:user-defined>
    <meta:user-defined meta:name="DC.title">Gemeente Mill en Sint Hubert – Omgevingsvergunning aangevraagd voor het bouwen van een woonhuis met carport en veranda - Sint Hubertse Binnenweg 12 te Mill</meta:user-defined>
    <meta:user-defined meta:name="OVERHEID.PostcodeHuisnummer/OVERHEIDop.postcodeHuisnummer">5451PB 12</meta:user-defined>
    <meta:user-defined meta:name="OVERHEIDop.straatnaam">Sint Hubertse Binnenweg</meta:user-defined>
    <meta:user-defined meta:name="OVERHEIDop.woonplaats">Mil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59</meta:user-defined>
    <meta:user-defined meta:name="OVERHEIDop.GmbID/DC.identifier">gmb-2019-139759</meta:user-defined>
    <meta:user-defined meta:name="OVERHEIDop.versieInformatie"/>
  </office:meta>
</office:document-meta>
</file>