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ot Zijdepark Leidschendam kappen van een gemeent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 vergunning voor het kappen van een gemeenteboom (els) ivm realiseren van een jongerenontmoetingsplaats. Herplant: nee.</text:p>
            <text:p text:style-name="common-al">
            <text:span text:style-name="nadrukvet">Datum bekendmaking besluit: </text:span>3 juni 2019</text:p>
            <text:p text:style-name="common-al">
            <text:span text:style-name="nadrukvet">Ons kenmerk: </text:span>53773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75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74 456484</meta:user-defined>
    <meta:user-defined meta:name="DC.title">Verleende omgevingsvergunning Groot Zijdepark Leidschendam kappen van een gemeenteboom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06-06</meta:user-defined>
    <meta:user-defined meta:name="DCTERMS.W3CDTF/OVERHEIDop.jaargang">2019</meta:user-defined>
    <meta:user-defined meta:name="OVERHEIDop.externeBijlage">groot zijdepark|exb-2019-27606</meta:user-defined>
    <meta:user-defined meta:name="OVERHEIDop.externeBijlage">groot zijdepark|exb-2019-27607</meta:user-defined>
    <meta:user-defined meta:name="OVERHEIDop.publicationIssue">139753</meta:user-defined>
    <meta:user-defined meta:name="OVERHEIDop.GmbID/DC.identifier">gmb-2019-139753</meta:user-defined>
    <meta:user-defined meta:name="OVERHEIDop.versieInformatie"/>
  </office:meta>
</office:document-meta>
</file>