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uiderstraat 6 te Almelo, Z/19/106859, het uitbreiden van het restaurant Zuiderstraat 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75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5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5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789.16 485457.21</meta:user-defined>
    <meta:user-defined meta:name="DC.title">Ingediende omgevingsvergunning, Zuiderstraat 6 te Almelo, Z/19/106859, het uitbreiden van het restaurant Zuiderstraat 6 te Almelo</meta:user-defined>
    <meta:user-defined meta:name="OVERHEID.PostcodeHuisnummer/OVERHEIDop.postcodeHuisnummer">7607KB 6</meta:user-defined>
    <meta:user-defined meta:name="OVERHEIDop.straatnaam">Zuiderstraat</meta:user-defined>
    <meta:user-defined meta:name="OVERHEIDop.woonplaats">Almelo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51</meta:user-defined>
    <meta:user-defined meta:name="OVERHEIDop.GmbID/DC.identifier">gmb-2019-139751</meta:user-defined>
    <meta:user-defined meta:name="OVERHEIDop.versieInformatie"/>
  </office:meta>
</office:document-meta>
</file>