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4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ucen en isoleren van de woning</text:p>
            <text:p text:style-name="common-al">(ontvangstdatum 11-01-2019, zaaknummer Z2019-00000544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975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14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975</meta:user-defined>
    <meta:user-defined meta:name="OVERHEIDop.GmbID/DC.identifier">gmb-2019-139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7AE 14</meta:user-defined>
    <meta:user-defined meta:name="OVERHEIDop.woonplaats">Grafhors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03 510912</meta:user-defined>
    <meta:user-defined meta:name="OVERHEIDop.versieInformatie"/>
  </office:meta>
</office:document-meta>
</file>