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lampsweg 6 te Bornerbroek, Z/19/106885, het uitbreiden van de woning (overkapping en slaap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7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265 479367</meta:user-defined>
    <meta:user-defined meta:name="DC.title">Ingediende omgevingsvergunning, Slampsweg 6 te Bornerbroek, Z/19/106885, het uitbreiden van de woning (overkapping en slaapkamer)</meta:user-defined>
    <meta:user-defined meta:name="OVERHEID.PostcodeHuisnummer/OVERHEIDop.postcodeHuisnummer">7627RG 6</meta:user-defined>
    <meta:user-defined meta:name="OVERHEIDop.straatnaam">Slampsweg</meta:user-defined>
    <meta:user-defined meta:name="OVERHEIDop.woonplaats">Bornerbr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49</meta:user-defined>
    <meta:user-defined meta:name="OVERHEIDop.GmbID/DC.identifier">gmb-2019-139749</meta:user-defined>
    <meta:user-defined meta:name="OVERHEIDop.versieInformatie"/>
  </office:meta>
</office:document-meta>
</file>