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Evenementenvergunning – verleend voor Cuijk Kei Goed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enementenvergunning:</text:span>
          </text:p>
            <text:p text:style-name="common-al">De burgemeester van de gemeente Cuijk maakt bekend dat op grond van artikel 2:25 van de A.P.V. door de gemeente Cuijk een evenementenvergunning is verleend.</text:p>
            <text:p text:style-name="common-al"/>
            <text:p text:style-name="common-al">Voor :   Cuijk Kei Goed 2019</text:p>
            <text:p text:style-name="common-al">Locatie :  Centrum Cuijk (5431)</text:p>
            <text:p text:style-name="common-al">Datum  :  16 juni 2019 van 11:00 uur – 19:00 uur</text:p>
            <text:p text:style-name="common-al">Datum verzending : 4 juni 2019</text:p>
            <text:p text:style-name="common-al"/>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3974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4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4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8952 415676</meta:user-defined>
    <meta:user-defined meta:name="DC.title">Gemeente Cuijk – Evenementenvergunning – verleend voor Cuijk Kei Goed 2019</meta:user-defined>
    <meta:user-defined meta:name="OVERHEID.PostcodeHuisnummer/OVERHEIDop.postcodeHuisnummer">5431BV 1</meta:user-defined>
    <meta:user-defined meta:name="OVERHEIDop.straatnaam">Louis Jansenplein</meta:user-defined>
    <meta:user-defined meta:name="OVERHEIDop.woonplaats">Cuijk</meta:user-defined>
    <meta:user-defined meta:name="DCTERMS.W3CDTF/DCTERMS.available">2019-06-06</meta:user-defined>
    <meta:user-defined meta:name="DCTERMS.W3CDTF/OVERHEIDop.jaargang">2019</meta:user-defined>
    <meta:user-defined meta:name="OVERHEIDop.publicationIssue">139745</meta:user-defined>
    <meta:user-defined meta:name="OVERHEIDop.GmbID/DC.identifier">gmb-2019-139745</meta:user-defined>
    <meta:user-defined meta:name="OVERHEIDop.versieInformatie"/>
  </office:meta>
</office:document-meta>
</file>