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bijgebouw en het plaatsen van zonnepanelen - Lokkantseweg 11 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bouwen van een bijgebouw en het plaatsen van zonnepanelen </text:p>
            <text:p text:style-name="common-al"> (zaaknr.: Z/19/231897)</text:p>
            <text:p text:style-name="common-al">Locatie: Lokkantseweg 11a, 5443 PE Haps </text:p>
            <text:p text:style-name="common-al">Datum ontvangen: 28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3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3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044 410509</meta:user-defined>
    <meta:user-defined meta:name="DC.title">Gemeente Cuijk – Omgevingsvergunning aangevraagd voor het bouwen van een bijgebouw en het plaatsen van zonnepanelen - Lokkantseweg 11 a te Haps</meta:user-defined>
    <meta:user-defined meta:name="OVERHEID.PostcodeHuisnummer/OVERHEIDop.postcodeHuisnummer">5443PE 11a</meta:user-defined>
    <meta:user-defined meta:name="OVERHEIDop.straatnaam">Lokkantseweg</meta:user-defined>
    <meta:user-defined meta:name="OVERHEIDop.woonplaats">Hap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39</meta:user-defined>
    <meta:user-defined meta:name="OVERHEIDop.GmbID/DC.identifier">gmb-2019-139739</meta:user-defined>
    <meta:user-defined meta:name="OVERHEIDop.versieInformatie"/>
  </office:meta>
</office:document-meta>
</file>