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Kiosk G5”, G-pier, Airside te Luchthaven Schiphol, verzenddatum 31-05-2019, zaaknummer 284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73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3 480326</meta:user-defined>
    <meta:user-defined meta:name="DC.title">Verleende drank- en horecavergunning, horecabedrijf “Kiosk G5”, G-pier, Airside te Luchthaven Schiphol, verzenddatum 31-05-2019, zaaknummer 2840101.</meta:user-defined>
    <meta:user-defined meta:name="OVERHEID.PostcodeHuisnummer/OVERHEIDop.postcodeHuisnummer">1118AX 1</meta:user-defined>
    <meta:user-defined meta:name="OVERHEIDop.straatnaam">Aankomstpassage</meta:user-defined>
    <meta:user-defined meta:name="OVERHEIDop.woonplaats">Schipho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31</meta:user-defined>
    <meta:user-defined meta:name="OVERHEIDop.GmbID/DC.identifier">gmb-2019-139731</meta:user-defined>
    <meta:user-defined meta:name="OVERHEIDop.versieInformatie"/>
  </office:meta>
</office:document-meta>
</file>