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populier, Dotterstraat (Dotterveld)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tterstraat (dotterveld) Oisterwijk</text:span>, het kappen van een populier. Dossiernummer 2019-0022, ingediend op 11-01-2019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97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populier, Dotterstraat (Dotterveld)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3973</meta:user-defined>
    <meta:user-defined meta:name="OVERHEIDop.GmbID/DC.identifier">gmb-2019-13973</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HG 14</meta:user-defined>
    <meta:user-defined meta:name="OVERHEIDop.woonplaats">Oisterwijk</meta:user-defined>
    <meta:user-defined meta:name="OVERHEIDop.straatnaam">Dotter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561 398620</meta:user-defined>
    <meta:user-defined meta:name="OVERHEIDop.versieInformatie"/>
  </office:meta>
</office:document-meta>
</file>