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Bakkerij van Dijk Beers tijdens de doortocht Nijmeegse vierdaagse op 19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rasvergunning:</text:span>
          </text:p>
            <text:p text:style-name="common-al">Het college van burgemeester en wethouders van de gemeente Cuijk maakt bekend dat op grond van artikel 2:10 van de A.P.V. door de gemeente Cuijk een terrasvergunning is verleend.</text:p>
            <text:p text:style-name="common-al"/>
            <text:p text:style-name="common-al">Voor :   V.O.F. van Dijk</text:p>
            <text:p text:style-name="common-al">Locatie :  Gildeweg 12 te Beers NB</text:p>
            <text:p text:style-name="common-al">Datum  :  19 juli 2019</text:p>
            <text:p text:style-name="common-al">Datum verzending : 4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972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2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724 415192</meta:user-defined>
    <meta:user-defined meta:name="DC.title">Gemeente Cuijk – Terrasvergunning – verleend voor Bakkerij van Dijk Beers tijdens de doortocht Nijmeegse vierdaagse op 19 juli 2019</meta:user-defined>
    <meta:user-defined meta:name="OVERHEID.PostcodeHuisnummer/OVERHEIDop.postcodeHuisnummer">5437AK 12</meta:user-defined>
    <meta:user-defined meta:name="OVERHEIDop.straatnaam">Gildeweg</meta:user-defined>
    <meta:user-defined meta:name="OVERHEIDop.woonplaats">Beers Nb</meta:user-defined>
    <meta:user-defined meta:name="DCTERMS.W3CDTF/DCTERMS.available">2019-06-06</meta:user-defined>
    <meta:user-defined meta:name="DCTERMS.W3CDTF/OVERHEIDop.jaargang">2019</meta:user-defined>
    <meta:user-defined meta:name="OVERHEIDop.publicationIssue">139724</meta:user-defined>
    <meta:user-defined meta:name="OVERHEIDop.GmbID/DC.identifier">gmb-2019-139724</meta:user-defined>
    <meta:user-defined meta:name="OVERHEIDop.versieInformatie"/>
  </office:meta>
</office:document-meta>
</file>