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453721 - Vordingstraat 38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Vordingstraat 38 te Ewijk</text:p>
            <text:p text:style-name="tussenkopcur">Omschrijving : plaatsen van een tijdelijke woonunit op het bouwterrein</text:p>
            <text:p text:style-name="tussenkopcur">Datum ontvangst : 3 juni 2019</text:p>
            <text:p text:style-name="tussenkopcur">Zaaknummer ODRN : W.Z19.105207.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972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2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2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679 430774</meta:user-defined>
    <meta:user-defined meta:name="DC.title">Gemeente Beuningen – aanvraag omgevingsvergunning – OLO 4453721 - Vordingstraat 38 te Ewijk</meta:user-defined>
    <meta:user-defined meta:name="OVERHEID.PostcodeHuisnummer/OVERHEIDop.postcodeHuisnummer">6644BH 38</meta:user-defined>
    <meta:user-defined meta:name="OVERHEIDop.straatnaam">Vordingstraat</meta:user-defined>
    <meta:user-defined meta:name="OVERHEIDop.woonplaats">Ewijk</meta:user-defined>
    <meta:user-defined meta:name="DCTERMS.W3CDTF/DCTERMS.available">2019-06-06</meta:user-defined>
    <meta:user-defined meta:name="DCTERMS.W3CDTF/OVERHEIDop.jaargang">2019</meta:user-defined>
    <meta:user-defined meta:name="OVERHEIDop.publicationIssue">139722</meta:user-defined>
    <meta:user-defined meta:name="OVERHEIDop.GmbID/DC.identifier">gmb-2019-139722</meta:user-defined>
    <meta:user-defined meta:name="OVERHEIDop.versieInformatie"/>
  </office:meta>
</office:document-meta>
</file>